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388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1.9201in"/>
    </style:style>
    <style:style style:name="Table10" style:family="table">
      <style:table-properties style:width="7.1236in" fo:margin-left="0.1236in" table:align="left"/>
    </style:style>
    <style:style style:name="TableRow16" style:family="table-row">
      <style:table-row-properties style:min-row-height="0.2694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420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E8E8E8" style:font-size-complex="12pt"/>
    </style:style>
    <style:style style:name="TableRow59" style:family="table-row">
      <style:table-row-properties style:min-row-height="0.3069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4pt" style:font-size-asian="4pt" style:font-size-complex="4pt"/>
    </style:style>
    <style:style style:name="TableColumn70" style:family="table-column">
      <style:table-column-properties style:column-width="3.2937in"/>
    </style:style>
    <style:style style:name="TableColumn71" style:family="table-column">
      <style:table-column-properties style:column-width="0.7326in"/>
    </style:style>
    <style:style style:name="TableColumn72" style:family="table-column">
      <style:table-column-properties style:column-width="0.5986in"/>
    </style:style>
    <style:style style:name="TableColumn73" style:family="table-column">
      <style:table-column-properties style:column-width="0.8291in"/>
    </style:style>
    <style:style style:name="TableColumn74" style:family="table-column">
      <style:table-column-properties style:column-width="1.6743in"/>
    </style:style>
    <style:style style:name="Table69" style:family="table">
      <style:table-properties style:width="7.1284in" fo:margin-left="0.1256in" table:align="left"/>
    </style:style>
    <style:style style:name="TableRow75" style:family="table-row">
      <style:table-row-properties style:min-row-height="0.2673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54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4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5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4131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fo:font-weight="bold" style:font-weight-asian="bold" fo:color="#000000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fo:font-weight="bold" style:font-weight-asian="bold" fo:color="#000000" style:letter-kerning="false" fo:font-size="24pt" style:font-size-asian="24pt" style:font-size-complex="24pt"/>
    </style:style>
    <style:style style:name="TableCell12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fo:font-weight="bold" style:font-weight-asian="bold" fo:color="#000000" style:letter-kerning="false" fo:font-size="24pt" style:font-size-asian="24pt" style:font-size-complex="24pt"/>
    </style:style>
    <style:style style:name="TableCell12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fo:font-weight="bold" style:font-weight-asian="bold" fo:color="#000000" style:letter-kerning="false" fo:font-size="24pt" style:font-size-asian="24pt" style:font-size-complex="24pt"/>
    </style:style>
    <style:style style:name="TableCell12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Default" style:family="paragraph">
      <style:paragraph-properties style:snap-to-layout-grid="false"/>
      <style:text-properties fo:font-weight="bold" style:font-weight-asian="bold" fo:font-size="4pt" style:font-size-asian="4pt" style:font-size-complex="4pt"/>
    </style:style>
    <style:style style:name="TableColumn137" style:family="table-column">
      <style:table-column-properties style:column-width="7.1361in" style:use-optimal-column-width="false"/>
    </style:style>
    <style:style style:name="Table136" style:family="table">
      <style:table-properties style:width="7.1361in" fo:margin-left="0.125in" table:align="left"/>
    </style:style>
    <style:style style:name="TableRow138" style:family="table-row">
      <style:table-row-properties style:min-row-height="1.8388in" style:use-optimal-row-height="false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margin-top="0.125in"/>
    </style:style>
    <style:style style:name="P141" style:parent-style-name="Default" style:family="paragraph">
      <style:paragraph-properties fo:margin-top="0.125in"/>
    </style:style>
    <style:style style:name="P142" style:parent-style-name="Default" style:family="paragraph">
      <style:paragraph-properties fo:margin-top="0.125in"/>
    </style:style>
    <style:style style:name="P143" style:parent-style-name="Default" style:family="paragraph">
      <style:paragraph-properties fo:margin-top="0.125in"/>
    </style:style>
    <style:style style:name="P144" style:parent-style-name="Default" style:family="paragraph">
      <style:paragraph-properties fo:text-align="end" fo:margin-top="0.12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4pt" style:font-size-asian="4pt" style:font-size-complex="4pt"/>
    </style:style>
    <style:style style:name="TableColumn147" style:family="table-column">
      <style:table-column-properties style:column-width="1.0326in"/>
    </style:style>
    <style:style style:name="TableColumn148" style:family="table-column">
      <style:table-column-properties style:column-width="2.5159in"/>
    </style:style>
    <style:style style:name="TableColumn149" style:family="table-column">
      <style:table-column-properties style:column-width="1.0319in"/>
    </style:style>
    <style:style style:name="TableColumn150" style:family="table-column">
      <style:table-column-properties style:column-width="2.5569in"/>
    </style:style>
    <style:style style:name="Table146" style:family="table">
      <style:table-properties style:width="7.1375in" fo:margin-left="0.1236in" table:align="left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338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537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236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 fo:color="#FF0000" fo:font-size="11pt" style:font-size-asian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Text Box 2" text:anchor-type="paragraph" svg:x="6.34167in" svg:y="0.04028in" svg:width="0.89792in" svg:height="0.3in" style:rel-width="scale" style:rel-height="scale"><draw:text-box><text:p text:style-name="P6">公用電腦</text:p></draw:text-box><svg:title/><svg:desc/></draw:frame></text:span><text:span text:style-name="T7">國立中正大學資訊處電腦教室軟體安裝申請表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A.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＊</text:span><text:span text:style-name="T22">中文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＊</text:span><text:span text:style-name="T28">申請日期</text:span></text:p>
          </table:table-cell>
          <table:table-cell table:style-name="TableCell29">
            <text:p text:style-name="P30">民國 <text:s text:c="3"/>年 <text:s text:c="2"/>月 <text:s text:c="2"/>日</text:p>
          </table:table-cell>
        </table:table-row>
        <table:table-row table:style-name="TableRow31">
          <table:table-cell table:style-name="TableCell32">
            <text:p text:style-name="內文"><text:span text:style-name="T33">＊</text:span><text:span text:style-name="T34">課程名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＊</text:span><text:span text:style-name="T40">課程號碼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＊</text:span><text:span text:style-name="T46">課程日期</text:span></text:p>
          </table:table-cell>
          <table:table-cell table:style-name="TableCell47" table:number-columns-spanned="4">
            <text:p text:style-name="P48">自民國 <text:s text:c="3"/>年 <text:s text:c="3"/>月 <text:s text:c="3"/>日至民國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 text:c="2"/>聯絡方式</text:p>
          </table:table-cell>
          <table:table-cell table:style-name="TableCell52">
            <text:p text:style-name="內文"><text:span text:style-name="T53">＊</text:span><text:span text:style-name="T54">學校</text:span><text:span text:style-name="T55">公務</text:span><text:span text:style-name="T56">信箱</text:span></text:p>
          </table:table-cell>
          <table:table-cell table:style-name="TableCell57" table:number-columns-spanned="3">
            <text:p text:style-name="P58">(請填學校ccu公務信箱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＊</text:span><text:span text:style-name="T63">學校</text:span><text:span text:style-name="T64">公務</text:span><text:span text:style-name="T65">分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B.軟體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軟體名稱 <text:s/></text:span></text:p>
          </table:table-cell>
          <table:table-cell table:style-name="TableCell82">
            <text:p text:style-name="P83">版本</text:p>
          </table:table-cell>
          <table:table-cell table:style-name="TableCell84">
            <text:p text:style-name="P85">數量</text:p>
          </table:table-cell>
          <table:table-cell table:style-name="TableCell86">
            <text:p text:style-name="P87">安裝教室</text:p>
          </table:table-cell>
          <table:table-cell table:style-name="TableCell88">
            <text:p text:style-name="P89">審核結果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同意 <text:s/></text:span><text:span text:style-name="T103">□</text:span><text:span text:style-name="T104">不同意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同意 <text:s/></text:span><text:span text:style-name="T118">□</text:span><text:span text:style-name="T119">不同意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同意 <text:s/></text:span><text:span text:style-name="T133">□</text:span><text:span text:style-name="T134">不同意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本人已詳閱並同意履行 『著作權法』之各項條文，並取得軟體教育版授權。</text:p>
            <text:p text:style-name="P141">此致</text:p>
            <text:p text:style-name="P142">國立中正大學資訊處</text:p>
            <text:p text:style-name="P143"/>
            <text:p text:style-name="P144">＊簽名________________________Applicant’s Signature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C.簽核章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申請單位</text:p>
          </table:table-cell>
          <table:covered-table-cell/>
          <table:table-cell table:style-name="TableCell157" table:number-columns-spanned="2">
            <text:p text:style-name="P158">審核單位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＊</text:span><text:span text:style-name="T163">申請人</text:span></text:p>
            <text:p text:style-name="P164"><text:span text:style-name="T165">(</text:span><text:span text:style-name="T166">簽</text:span><text:span text:style-name="T167">章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＊</text:span><text:span text:style-name="T173">承辦人</text:span></text:p>
            <text:p text:style-name="P174"><text:span text:style-name="T175">(</text:span><text:span text:style-name="T176">簽</text:span><text:span text:style-name="T177">章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＊</text:span><text:span text:style-name="T184">單位主管</text:span></text:p>
            <text:p text:style-name="P185"><text:span text:style-name="T186">(</text:span><text:span text:style-name="T187">簽</text:span><text:span text:style-name="T188">章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＊</text:span><text:span text:style-name="T194">單位主管</text:span></text:p>
            <text:p text:style-name="P195"><text:span text:style-name="T196">(</text:span><text:span text:style-name="T197">簽</text:span><text:span text:style-name="T198">章)</text:span></text:p>
          </table:table-cell>
          <table:table-cell table:style-name="TableCell199">
            <text:p text:style-name="P200"/>
          </table:table-cell>
        </table:table-row>
      </table:table>
      <text:p text:style-name="P201">註1:＊為必填欄位</text:p>
      <text:p text:style-name="內文"><text:span text:style-name="T202">註2:每學期開學前一週提出申請，並檢附</text:span><text:span text:style-name="T203">軟體授權書</text:span><text:span text:style-name="T204">、</text:span><text:span text:style-name="T205">軟體光碟</text:span><text:span text:style-name="T206">及</text:span><text:span text:style-name="T207">安裝手冊</text:span><text:span text:style-name="T208">，送至資訊處審核。</text:span></text:p>
      <text:p text:style-name="P209"><text:span text:style-name="T210">※尊重與保護智慧財產權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流水號 : <text:s text:c="4"/></text:p>
      </style:header>
      <style:footer>
        <text:p text:style-name="P3">114.10.03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nlin</meta:initial-creator>
    <dc:creator>怡伶 林</dc:creator>
    <meta:creation-date>2019-05-07T12:01:00Z</meta:creation-date>
    <dc:date>2025-10-03T03:46:00Z</dc:date>
    <meta:print-date>2019-05-07T12:00:00Z</meta:print-date>
    <meta:template xlink:href="Normal" xlink:type="simple"/>
    <meta:editing-cycles>12</meta:editing-cycles>
    <meta:editing-duration>PT180S</meta:editing-duration>
    <meta:document-statistic meta:page-count="1" meta:paragraph-count="1" meta:word-count="70" meta:character-count="474" meta:row-count="3" meta:non-whitespace-character-count="405"/>
  </office:meta>
</office:document-meta>
</file>