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in" style:page-number="1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8" style:family="table-column">
      <style:table-column-properties style:column-width="1.0534in"/>
    </style:style>
    <style:style style:name="TableColumn39" style:family="table-column">
      <style:table-column-properties style:column-width="3.6895in"/>
    </style:style>
    <style:style style:name="TableColumn40" style:family="table-column">
      <style:table-column-properties style:column-width="0.9819in"/>
    </style:style>
    <style:style style:name="TableColumn41" style:family="table-column">
      <style:table-column-properties style:column-width="1.7986in"/>
    </style:style>
    <style:style style:name="Table37" style:family="table">
      <style:table-properties style:width="7.5236in" fo:margin-left="0.0069in" table:align="left"/>
    </style:style>
    <style:style style:name="TableRow42" style:family="table-row">
      <style:table-row-properties style:min-row-height="0.5041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bottom="0in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041i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P5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041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in"/>
    </style:style>
    <style:style style:name="T6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041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041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83" style:family="table-column">
      <style:table-column-properties style:column-width="1.0402in"/>
    </style:style>
    <style:style style:name="TableColumn84" style:family="table-column">
      <style:table-column-properties style:column-width="5.3027in"/>
    </style:style>
    <style:style style:name="TableColumn85" style:family="table-column">
      <style:table-column-properties style:column-width="1.1715in"/>
    </style:style>
    <style:style style:name="Table82" style:family="table">
      <style:table-properties style:width="7.5145in" fo:margin-left="0.0159in" table:align="left"/>
    </style:style>
    <style:style style:name="TableRow86" style:family="table-row">
      <style:table-row-properties style:min-row-height="0.245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in" fo:line-height="100%"/>
    </style:style>
    <style:style style:name="T8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in" fo:line-height="100%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ableRow100" style:family="table-row">
      <style:table-row-properties style:min-row-height="0.5in"/>
    </style:style>
    <style:style style:name="P101" style:parent-style-name="內文" style:family="paragraph">
      <style:paragraph-properties fo:text-align="justify" fo:margin-bottom="0in" fo:line-height="100%"/>
      <style:text-properties style:font-name="標楷體" style:font-name-asian="標楷體" style:font-weight-complex="bold" fo:color="#FF0000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in" fo:line-height="100%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weight-complex="bold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weight-complex="bold" fo:font-size="24pt" style:font-size-asian="24pt" style:font-size-complex="2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100%"/>
      <style:text-properties style:font-name="標楷體" style:font-name-asian="標楷體" style:font-weight-complex="bold" style:font-size-complex="12pt" style:language-asian="zh" style:country-asian="TW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justify" fo:margin-bottom="0in" fo:line-height="100%"/>
      <style:text-properties style:font-name="Times New Roman" style:font-weight-complex="bold" fo:color="#000000" fo:font-size="16pt" style:font-size-asian="16pt" style:font-size-complex="16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in" fo:line-height="100%"/>
    </style:style>
    <style:style style:name="T115" style:parent-style-name="預設段落字型" style:family="text">
      <style:text-properties style:font-name="標楷體" style:font-name-asian="標楷體" style:font-weight-complex="bold" fo:font-size="12pt" style:font-size-asian="12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style:font-weight-complex="bold" fo:font-size="12pt" style:font-size-asian="12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weight-complex="bold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weight-complex="bold" fo:font-size="24pt" style:font-size-asian="24pt" style:font-size-complex="24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in" fo:line-height="100%"/>
      <style:text-properties style:font-name="Times New Roman" style:font-weight-complex="bold" fo:color="#000000" fo:font-size="24pt" style:font-size-asian="24pt" style:font-size-complex="24pt" style:language-asian="zh" style:country-asian="TW"/>
    </style:style>
    <style:style style:name="P122" style:parent-style-name="內文" style:family="paragraph">
      <style:paragraph-properties style:snap-to-layout-grid="false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style:snap-to-layout-grid="false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style:snap-to-layout-grid="false" fo:margin-bottom="0in" fo:margin-left="0.3847in" fo:text-indent="-0.38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olumn131" style:family="table-column">
      <style:table-column-properties style:column-width="1.8638in"/>
    </style:style>
    <style:style style:name="TableColumn132" style:family="table-column">
      <style:table-column-properties style:column-width="1.918in"/>
    </style:style>
    <style:style style:name="TableColumn133" style:family="table-column">
      <style:table-column-properties style:column-width="1.8055in"/>
    </style:style>
    <style:style style:name="TableColumn134" style:family="table-column">
      <style:table-column-properties style:column-width="1.9722in"/>
    </style:style>
    <style:style style:name="Table130" style:family="table">
      <style:table-properties style:width="7.5597in" fo:margin-left="0in" table:align="left"/>
    </style:style>
    <style:style style:name="TableRow135" style:family="table-row">
      <style:table-row-properties style:min-row-height="0.3958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0" style:family="table-row">
      <style:table-row-properties style:min-row-height="0.3819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9" style:family="table-row">
      <style:table-row-properties style:min-row-height="1.331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style:snap-to-layout-grid="false" fo:margin-bottom="0in"/>
    </style:style>
    <style:style style:name="T159" style:parent-style-name="預設段落字型" style:family="text">
      <style:text-properties style:font-name="標楷體" style:font-name-asian="標楷體" fo:font-size="2pt" style:font-size-asian="2pt" style:font-size-complex="2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4">紀錄編號： <text:s/></text:span><text:span text:style-name="T35"><text:s text:c="80"/></text:span><text:span text:style-name="T36">填表日期：　　年　　月　　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申</text:span><text:span text:style-name="T46">請單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姓</text:span><text:span text:style-name="T53"><text:s text:c="3"/>　</text:span><text:span text:style-name="T54">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員工編號</text:p>
            <text:p text:style-name="P59">(或學號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英文姓名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職 <text:s text:c="3"/>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分</text:span><text:span text:style-name="T77">　 <text:s text:c="2"/></text:span><text:span text:style-name="T78">機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<text:span text:style-name="T89">＊</text:span><text:span text:style-name="T90">帳號</text:span></text:p>
          </table:table-cell>
          <table:table-cell table:style-name="TableCell91" table:number-columns-spanned="2">
            <text:p text:style-name="P92"><text:span text:style-name="T93">(請填寫</text:span><text:span text:style-name="T94">2</text:span><text:span text:style-name="T95">組您想要的帳號名稱，長度最短</text:span><text:span text:style-name="T96">6</text:span><text:span text:style-name="T97">個字元，最長</text:span><text:span text:style-name="T98">10</text:span><text:span text:style-name="T99">個字元)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第</text:span><text:span text:style-name="T105">1</text:span><text:span text:style-name="T106">組</text:span><text:span text:style-name="T107"><text:s/></text:span><text:span text:style-name="T108">□□□□□□□□□□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第</text:span><text:span text:style-name="T116">2</text:span><text:span text:style-name="T117">組</text:span><text:span text:style-name="T118"><text:s/></text:span><text:span text:style-name="T119">□□□□□□□□□□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注意事項：</text:p>
      <text:p text:style-name="P124">一、本校電子郵件帳號限公務(含教學及研究)使用，不得轉至外部私人信箱收發公務資訊，信件內容含個資或機敏資料應加密傳輸或其他保護措施。</text:p>
      <text:p text:style-name="P125">二、發送電子郵件應遵守資通安全管理法、個人資料保護法及本校資通安全政策等相關規範。</text:p>
      <text:p text:style-name="P126"><text:span text:style-name="T127">三、</text:span><text:span text:style-name="T128">國立中正大學校園網路使用規範請至資訊處首頁「法令規章」下載。</text:span></text:p>
      <text:p text:style-name="P129">四、帳號使用期限至離職日。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申請單位</text:p>
          </table:table-cell>
          <table:covered-table-cell/>
          <table:table-cell table:style-name="TableCell138" table:number-columns-spanned="2">
            <text:p text:style-name="P139">承辦單位</text:p>
          </table:table-cell>
          <table:covered-table-cell/>
        </table:table-row>
        <table:table-row table:style-name="TableRow140">
          <table:table-cell table:style-name="TableCell141">
            <text:p text:style-name="P142">申請人</text:p>
          </table:table-cell>
          <table:table-cell table:style-name="TableCell143">
            <text:p text:style-name="P144">單位主管</text:p>
          </table:table-cell>
          <table:table-cell table:style-name="TableCell145">
            <text:p text:style-name="P146">承辦人</text:p>
          </table:table-cell>
          <table:table-cell table:style-name="TableCell147">
            <text:p text:style-name="P148">單位主管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<draw:frame draw:z-index="251659264" draw:id="id0" draw:style-name="a0" draw:name="文字方塊 1" text:anchor-type="paragraph" svg:x="6.33296in" svg:y="0.12708in" svg:width="1.25764in" svg:height="0.28403in" style:rel-width="scale" style:rel-height="scale"><draw:text-box><text:p text:style-name="內文"><text:span text:style-name="T160">保存年限</text:span><text:span text:style-name="T161">：</text:span><text:span text:style-name="T162">5</text:span><text:span text:style-name="T163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5395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2" style:family="table">
      <style:table-properties style:width="7.5354in" fo:margin-left="-0.0055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bottom="0in"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" style:family="table-row">
      <style:table-row-properties style:min-row-height="0.343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bottom="0in" fo:line-height="1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0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font-size="8pt" style:font-size-asian="8pt" style:font-size-complex="8pt" fo:language="zh" fo:country="TW" style:language-asian="zh" style:country-asian="TW"/>
    </style:style>
    <style:style style:name="P33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電子郵件帳號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ISMS-207-07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一般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2.1</text:p>
            </table:table-cell>
          </table:table-row>
        </table:table>
        <text:p text:style-name="P30"/>
      </style:header>
      <style:footer>
        <text:p text:style-name="P31"><text:span text:style-name="T32"><text:page-number text:fixed="false">1</text:page-number></text:span></text:p>
        <text:p text:style-name="P33">通信與作業管理程序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ices</meta:initial-creator>
    <dc:creator>user</dc:creator>
    <meta:creation-date>2022-05-30T09:38:00Z</meta:creation-date>
    <dc:date>2022-05-30T09:38:00Z</dc:date>
    <meta:print-date>2022-05-30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