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3" style:family="table-column">
      <style:table-column-properties style:column-width="1.0527in"/>
    </style:style>
    <style:style style:name="TableColumn44" style:family="table-column">
      <style:table-column-properties style:column-width="2.559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2.3937in"/>
    </style:style>
    <style:style style:name="Table42" style:family="table">
      <style:table-properties style:width="7.5805in" fo:margin-left="0.0069in" table:align="left"/>
    </style:style>
    <style:style style:name="TableRow48" style:family="table-row">
      <style:table-row-properties style:min-row-height="0.3159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909in"/>
    </style:style>
    <style:style style:name="P67" style:parent-style-name="內文" style:family="paragraph">
      <style:paragraph-properties style:snap-to-layout-grid="false" fo:text-align="end" fo:margin-bottom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37in"/>
    </style:style>
    <style:style style:name="P78" style:parent-style-name="內文" style:family="paragraph">
      <style:paragraph-properties style:snap-to-layout-grid="false" fo:text-align="end" fo:margin-bottom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bottom="0in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style:snap-to-layout-grid="false" fo:margin-bottom="0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margin-bottom="0in" fo:margin-left="0.3298in" fo:text-indent="-0.32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00" style:family="table-column">
      <style:table-column-properties style:column-width="0.6645in"/>
    </style:style>
    <style:style style:name="TableColumn101" style:family="table-column">
      <style:table-column-properties style:column-width="1.1993in"/>
    </style:style>
    <style:style style:name="TableColumn102" style:family="table-column">
      <style:table-column-properties style:column-width="0.4694in"/>
    </style:style>
    <style:style style:name="TableColumn103" style:family="table-column">
      <style:table-column-properties style:column-width="1.4486in"/>
    </style:style>
    <style:style style:name="TableColumn104" style:family="table-column">
      <style:table-column-properties style:column-width="1.1in"/>
    </style:style>
    <style:style style:name="TableColumn105" style:family="table-column">
      <style:table-column-properties style:column-width="0.7055in"/>
    </style:style>
    <style:style style:name="TableColumn106" style:family="table-column">
      <style:table-column-properties style:column-width="1.9722in"/>
    </style:style>
    <style:style style:name="Table99" style:family="table">
      <style:table-properties style:width="7.5597in" fo:margin-left="0in" table:align="left"/>
    </style:style>
    <style:style style:name="TableRow107" style:family="table-row">
      <style:table-row-properties style:min-row-height="0.3895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0" style:family="table-row">
      <style:table-row-properties style:min-row-height="0.4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4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2" style:family="table-row">
      <style:table-row-properties style:min-row-height="0.49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min-row-height="0.49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49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6" style:family="table-row">
      <style:table-row-properties style:min-row-height="0.4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7" style:family="table-row">
      <style:table-row-properties style:min-row-height="0.49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3" style:family="table-row">
      <style:table-row-properties style:min-row-height="0.3819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2" style:family="table-row">
      <style:table-row-properties style:min-row-height="1.331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style:snap-to-layout-grid="false" fo:margin-bottom="0in"/>
      <style:text-properties style:font-name="標楷體" style:font-name-asian="標楷體" fo:font-size="2pt" style:font-size-asian="2pt" style:font-size-complex="2pt" style:language-asian="zh" style:country-asian="TW"/>
    </style:style>
  </office:automatic-styles>
  <office:body>
    <office:text text:use-soft-page-breaks="true">
      <text:p text:style-name="P1"><text:span text:style-name="T37">紀錄編號：</text:span><text:span text:style-name="T38"><text:s text:c="4"/></text:span><text:span text:style-name="T39"><text:s text:c="78"/></text:span><text:span text:style-name="T40"><text:s/></text:span><text:span text:style-name="T41">填表日期：　　年　　月　　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申請單位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><text:span text:style-name="T55">申</text:span><text:span text:style-name="T56">　</text:span><text:span text:style-name="T57">請</text:span><text:span text:style-name="T58"><text:line-break/>承辦人</text:span></text:p>
          </table:table-cell>
          <table:table-cell table:style-name="TableCell59">
            <text:p text:style-name="P60"><text:span text:style-name="T61">姓</text:span><text:span text:style-name="T62">　</text:span><text:span text:style-name="T63">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分</text:span><text:span text:style-name="T73">　</text:span><text:span text:style-name="T74">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注意事項</text:span><text:span text:style-name="T87">：</text:span></text:p>
      <text:p text:style-name="P88"><text:span text:style-name="T89">一、請</text:span><text:span text:style-name="T90">參考下列範例填寫大量對外發送電子郵件之電腦</text:span><text:span text:style-name="T91">固定</text:span><text:span text:style-name="T92">IP Address</text:span><text:span text:style-name="T93">、</text:span><text:span text:style-name="T94">使用人</text:span><text:span text:style-name="T95">(含簽章)及用途說明</text:span><text:span text:style-name="T96">。</text:span></text:p>
      <text:p text:style-name="P97">二、本服務限公務(含教學及研究)使用，不得轉至外部私人信箱收發公務資訊，信件內容含個資或機敏資料應加密傳輸或其他保護措施。</text:p>
      <text:p text:style-name="P98">三、發送電子郵件應遵守資通安全管理法、個人資料保護法及本校資通安全政策等相關規範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<text:s/>次</text:p>
          </table:table-cell>
          <table:table-cell table:style-name="TableCell110" table:number-columns-spanned="2">
            <text:p text:style-name="P111"><text:span text:style-name="T112">申請</text:span><text:span text:style-name="T113">IP Address</text:span></text:p>
          </table:table-cell>
          <table:covered-table-cell/>
          <table:table-cell table:style-name="TableCell114">
            <text:p text:style-name="P115">申請使用人</text:p>
          </table:table-cell>
          <table:table-cell table:style-name="TableCell116">
            <text:p text:style-name="P117">使用人簽章</text:p>
          </table:table-cell>
          <table:table-cell table:style-name="TableCell118" table:number-columns-spanned="2">
            <text:p text:style-name="P119">用　途　說　明</text:p>
          </table:table-cell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申請單位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承辦單位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承辦人</text:p>
          </table:table-cell>
          <table:covered-table-cell/>
          <table:table-cell table:style-name="TableCell216" table:number-columns-spanned="2">
            <text:p text:style-name="P217">單位主管</text:p>
          </table:table-cell>
          <table:covered-table-cell/>
          <table:table-cell table:style-name="TableCell218" table:number-columns-spanned="2">
            <text:p text:style-name="P219">承辦人</text:p>
          </table:table-cell>
          <table:covered-table-cell/>
          <table:table-cell table:style-name="TableCell220">
            <text:p text:style-name="P221">單位主管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194in"/>
      </style:footer-style>
    </style:page-layout>
    <style:style style:name="TableColumn3" style:family="table-column">
      <style:table-column-properties style:column-width="0.9972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826in" fo:margin-left="-0.0527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" style:family="table-row">
      <style:table-row-properties style:min-row-height="0.34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3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6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大量發送電子郵件伺服器使用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207-10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一般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<text:span text:style-name="T30">2</text:span><text:span text:style-name="T31">.</text:span><text:span text:style-name="T32">0</text:span></text:p>
            </table:table-cell>
          </table:table-row>
        </table:table>
        <text:p text:style-name="P33"/>
      </style:header>
      <style:footer>
        <text:p text:style-name="P34"><text:span text:style-name="T35"><text:page-number text:fixed="false">1</text:page-number></text:span></text:p>
        <text:p text:style-name="P36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user</dc:creator>
    <meta:creation-date>2021-07-01T04:50:00Z</meta:creation-date>
    <dc:date>2021-07-01T04:50:00Z</dc:date>
    <meta:print-date>2020-11-05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