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style:page-number="1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1" style:family="table-column">
      <style:table-column-properties style:column-width="1.0729in"/>
    </style:style>
    <style:style style:name="TableColumn42" style:family="table-column">
      <style:table-column-properties style:column-width="2.6888in"/>
    </style:style>
    <style:style style:name="TableColumn43" style:family="table-column">
      <style:table-column-properties style:column-width="0.9527in"/>
    </style:style>
    <style:style style:name="TableColumn44" style:family="table-column">
      <style:table-column-properties style:column-width="2.809in"/>
    </style:style>
    <style:style style:name="Table40" style:family="table">
      <style:table-properties style:width="7.5236in" fo:margin-left="0.0069in" table:align="left"/>
    </style:style>
    <style:style style:name="TableRow45" style:family="table-row">
      <style:table-row-properties style:min-row-height="0.5041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in"/>
    </style:style>
    <style:style style:name="T4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041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 fo:margin-bottom="0in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041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bottom="0in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2" style:parent-style-name="預設段落字型" style:family="text">
      <style:text-properties style:font-name="標楷體" style:font-name-asian="標楷體" fo:color="#D9D9D9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74" style:family="table-row">
      <style:table-row-properties style:min-row-height="0.5041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bottom="0in" style:line-height-at-least="0in"/>
    </style:style>
    <style:style style:name="T79" style:parent-style-name="預設段落字型" style:family="text">
      <style:text-properties style:font-name="標楷體" style:font-name-asian="標楷體" fo:color="#D9D9D9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80" style:family="table-row">
      <style:table-row-properties style:min-row-height="0.85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P85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margin-bottom="0in" style:line-height-at-least="0in"/>
    </style:style>
    <style:style style:name="T90" style:parent-style-name="預設段落字型" style:family="text">
      <style:text-properties style:font-name="標楷體" style:font-name-asian="標楷體" fo:color="#D9D9D9" fo:font-size="14pt" style:font-size-asian="14pt" style:language-asian="zh" style:country-asian="TW"/>
    </style:style>
    <style:style style:name="T91" style:parent-style-name="預設段落字型" style:family="text">
      <style:text-properties style:font-name="標楷體" style:font-name-asian="標楷體" fo:color="#D9D9D9" fo:font-size="14pt" style:font-size-asian="14pt" style:language-asian="zh" style:country-asian="TW"/>
    </style:style>
    <style:style style:name="T92" style:parent-style-name="預設段落字型" style:family="text">
      <style:text-properties style:font-name="標楷體" style:font-name-asian="標楷體" fo:color="#D9D9D9" fo:font-size="14pt" style:font-size-asian="14pt" style:language-asian="zh" style:country-asian="TW"/>
    </style:style>
    <style:style style:name="TableRow93" style:family="table-row">
      <style:table-row-properties style:min-row-height="0.8604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in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02" style:parent-style-name="內文" style:family="paragraph">
      <style:paragraph-properties style:snap-to-layout-grid="false" fo:margin-bottom="0in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109" style:family="table-row">
      <style:table-row-properties style:min-row-height="0.4881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14" style:parent-style-name="內文" style:family="paragraph">
      <style:paragraph-properties fo:text-align="justify" fo:margin-bottom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15" style:parent-style-name="內文" style:family="paragraph">
      <style:paragraph-properties fo:text-align="justify" fo:margin-bottom="0in" fo:margin-left="0.3333in" fo:text-indent="-0.18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21" style:parent-style-name="內文" style:family="paragraph">
      <style:paragraph-properties fo:text-align="justify" fo:margin-bottom="0in" fo:margin-left="0.3333in" fo:text-indent="-0.18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ableRow130" style:family="table-row">
      <style:table-row-properties style:min-row-height="0.8166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bottom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 fo:margin-bottom="0in" style:line-height-at-least="0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5958in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in"/>
    </style:style>
    <style:style style:name="T14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 fo:margin-bottom="0in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834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Row157" style:family="table-row">
      <style:table-row-properties style:min-row-height="0.9576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margin-bottom="0in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35">紀錄編號：</text:span><text:span text:style-name="T36"><text:s text:c="2"/></text:span><text:span text:style-name="T37"><text:s text:c="80"/></text:span><text:span text:style-name="T38">申請</text:span><text:span text:style-name="T39">日期：　　年　　月　　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申</text:span><text:span text:style-name="T49">請單位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連絡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電子郵件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事由</text:p>
          </table:table-cell>
          <table:table-cell table:style-name="TableCell69" table:number-columns-spanned="3">
            <text:p text:style-name="P70"><text:span text:style-name="T71">申請<text:s/></text:span><text:span text:style-name="T72">網站名稱</text:span><text:span text:style-name="T73"><text:s/>網站訊息公告權限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系統名稱/設備名稱</text:p>
          </table:table-cell>
          <table:table-cell table:style-name="TableCell77" table:number-columns-spanned="3">
            <text:p text:style-name="P78"><text:span text:style-name="T79">網站名稱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申請內容</text:p>
          </table:table-cell>
          <table:table-cell table:style-name="TableCell83">
            <text:p text:style-name="P84">■新增帳號　□刪除帳號</text:p>
            <text:p text:style-name="P85">□權限異動　□重設密碼</text:p>
          </table:table-cell>
          <table:table-cell table:style-name="TableCell86">
            <text:p text:style-name="P87">申請帳號</text:p>
          </table:table-cell>
          <table:table-cell table:style-name="TableCell88">
            <text:p text:style-name="P89"><text:span text:style-name="T90">請填寫</text:span><text:span text:style-name="T91">單一入口登入</text:span><text:span text:style-name="T92">帳號</text:span></text:p>
          </table:table-cell>
        </table:table-row>
        <table:table-row table:style-name="TableRow93">
          <table:table-cell table:style-name="TableCell94">
            <text:p text:style-name="P95">申請權限</text:p>
          </table:table-cell>
          <table:table-cell table:style-name="TableCell96" table:number-columns-spanned="3">
            <text:p text:style-name="P97"><text:span text:style-name="T98">■</text:span><text:span text:style-name="T99">使用者　　</text:span><text:span text:style-name="T100">□</text:span><text:span text:style-name="T101">管理者</text:span></text:p>
            <text:p text:style-name="P102"><text:span text:style-name="T103">□</text:span><text:span text:style-name="T104">其他<text:s/></text:span><text:span text:style-name="T105">　　　　　　</text:span><text:span text:style-name="T106"><text:s text:c="10"/></text:span><text:span text:style-name="T107">　</text:span><text:span text:style-name="T108">0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注意事項</text:p>
          </table:table-cell>
          <table:table-cell table:style-name="TableCell112" table:number-columns-spanned="3">
            <text:p text:style-name="P113">1.禁止多人共用帳號。</text:p>
            <text:p text:style-name="P114">2.申請人確認已簽署相關保密責任條款並勾選適用情形</text:p>
            <text:p text:style-name="P115"><text:span text:style-name="T116">□</text:span><text:span text:style-name="T117">本校教職員工或工讀生已簽署「</text:span><text:span text:style-name="T118">ISMS-205-01</text:span><text:span text:style-name="T119">_</text:span><text:span text:style-name="T120">保密切結書」</text:span></text:p>
            <text:p text:style-name="P121"><text:span text:style-name="T122">□</text:span><text:span text:style-name="T123">廠商已簽署「</text:span><text:span text:style-name="T124">ISMS-210-02</text:span><text:span text:style-name="T125">_</text:span><text:span text:style-name="T126">合約商保密切結書」，委外維護工程師已簽署「</text:span><text:span text:style-name="T127">ISMS-210-03</text:span><text:span text:style-name="T128">_</text:span><text:span text:style-name="T129">保密同意書」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申請人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單位主管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配發帳號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執行日期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處理說明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承辦人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單位主管</text:p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1in" fo:margin-left="0.5395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2.614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2" style:family="table">
      <style:table-properties style:width="7.5354in" fo:margin-left="-0.0055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" style:family="table-row">
      <style:table-row-properties style:min-row-height="0.343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bottom="0in" fo:line-height="10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bottom="0in" fo:line-height="1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bottom="0in" fo:line-height="100%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1" style:parent-style-name="頁首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font-size="8pt" style:font-size-asian="8pt" style:font-size-complex="8pt" fo:language="zh" fo:country="TW" style:language-asian="zh" style:country-asian="TW"/>
    </style:style>
    <style:style style:name="P34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通系統設備帳號權限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ISMS-208-01</text:p>
            </table:table-cell>
            <table:table-cell table:style-name="TableCell18">
              <text:p text:style-name="P19"><text:span text:style-name="T20">機密等級</text:span></text:p>
            </table:table-cell>
            <table:table-cell table:style-name="TableCell21">
              <text:p text:style-name="P22"><text:span text:style-name="T23">限閱</text:span></text:p>
            </table:table-cell>
            <table:table-cell table:style-name="TableCell24">
              <text:p text:style-name="P25"><text:span text:style-name="T26">版次</text:span></text:p>
            </table:table-cell>
            <table:table-cell table:style-name="TableCell27">
              <text:p text:style-name="P28"><text:span text:style-name="T29">1.</text:span><text:span text:style-name="T30">1</text:span></text:p>
            </table:table-cell>
          </table:table-row>
        </table:table>
        <text:p text:style-name="P31"/>
      </style:header>
      <style:footer>
        <text:p text:style-name="P32"><text:span text:style-name="T33"><text:page-number text:fixed="false">1</text:page-number></text:span></text:p>
        <text:p text:style-name="P34">通信與作業管理程序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sices</meta:initial-creator>
    <dc:creator>蘇敬棣</dc:creator>
    <meta:creation-date>2023-01-12T02:26:00Z</meta:creation-date>
    <dc:date>2023-01-12T02:26:00Z</dc:date>
    <meta:print-date>2020-11-06T0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