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006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left="-0.2951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6576in" style:use-optimal-column-width="false"/>
    </style:style>
    <style:style style:name="Table23" style:family="table">
      <style:table-properties style:width="6.6944in" fo:margin-left="-0.3166in" table:align="left"/>
    </style:style>
    <style:style style:name="TableRow28" style:family="table-row">
      <style:table-row-properties style:min-row-height="0.5895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left="0.020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color="#BFBFBF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color="#BFBFBF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52" style:family="table-row">
      <style:table-row-properties style:min-row-height="0.5694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7854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left="0.020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fo:text-align="justify" fo:margin-left="0.020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6784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20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141" style:parent-style-name="內文" style:family="paragraph">
      <style:paragraph-properties fo:margin-lef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olumn144" style:family="table-column">
      <style:table-column-properties style:column-width="3.3472in" style:use-optimal-column-width="false"/>
    </style:style>
    <style:style style:name="TableColumn145" style:family="table-column">
      <style:table-column-properties style:column-width="3.3472in" style:use-optimal-column-width="false"/>
    </style:style>
    <style:style style:name="Table143" style:family="table">
      <style:table-properties style:width="6.6944in" fo:margin-left="-0.3166in" table:align="left"/>
    </style:style>
    <style:style style:name="TableRow146" style:family="table-row">
      <style:table-row-properties style:min-row-height="0.4111in" style:use-optimal-row-height="false"/>
    </style:style>
    <style:style style:name="TableCell1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6" style:family="table-row">
      <style:table-row-properties style:min-row-height="0.5805in" style:use-optimal-row-height="false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58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59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min-row-height="0.6069in" style:use-optimal-row-height="false"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8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5868in" style:use-optimal-row-height="false"/>
    </style:style>
    <style:style style:name="TableCell18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2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虛擬主機服務申請表</text:p>
      <text:p text:style-name="P2"><text:span text:style-name="T3">□</text:span><text:span text:style-name="T4">新增</text:span><text:span text:style-name="T5">　</text:span><text:span text:style-name="T6">□</text:span><text:span text:style-name="T7">異動</text:span><text:span text:style-name="T8"><text:s text:c="2"/></text:span><text:span text:style-name="T9">編號：</text:span><text:span text:style-name="T10">(</text:span><text:span text:style-name="T11">資訊處填寫</text:span><text:span text:style-name="T12">)<text:s/></text:span><text:span text:style-name="T13"><text:s text:c="5"/></text:span><text:span text:style-name="T14"><text:s text:c="2"/></text:span><text:span text:style-name="T15"><text:s text:c="11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人</text:span></text:p>
            <text:p text:style-name="P36"><text:span text:style-name="T37">(</text:span><text:span text:style-name="T38">申請單位</text:span><text:span text:style-name="T39">)</text:span></text:p>
          </table:table-cell>
          <table:table-cell table:style-name="TableCell40">
            <text:p text:style-name="P41"/>
            <text:p text:style-name="P42">為單位申請者</text:p>
            <text:p text:style-name="P43"><text:span text:style-name="T44">請加註單位名稱並經主管簽章</text:span></text:p>
          </table:table-cell>
          <table:table-cell table:style-name="TableCell45">
            <text:p text:style-name="P46">單位主管</text:p>
          </table:table-cell>
          <table:table-cell table:style-name="TableCell47">
            <text:p text:style-name="P48"/>
            <text:p text:style-name="P49"/>
            <text:p text:style-name="P50"><text:span text:style-name="T51">主管簽章</text:span></text:p>
          </table:table-cell>
        </table:table-row>
        <table:table-row table:style-name="TableRow52">
          <table:table-cell table:style-name="TableCell53">
            <text:p text:style-name="P54">業務</text:p>
            <text:p text:style-name="P55">聯絡窗口</text:p>
          </table:table-cell>
          <table:table-cell table:style-name="TableCell56" table:number-columns-spanned="3">
            <text:p text:style-name="P57"><text:span text:style-name="T58">姓名：</text:span><text:span text:style-name="T59"><text:s text:c="12"/></text:span><text:span text:style-name="T60">連絡電話</text:span><text:span text:style-name="T61">：</text:span><text:span text:style-name="T62"><text:s text:c="3"/></text:span><text:span text:style-name="T63"><text:s text:c="2"/></text:span><text:span text:style-name="T64"><text:s text:c="5"/></text:span><text:span text:style-name="T65">電子郵件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虛擬主機</text:p>
            <text:p text:style-name="P70">用途概述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加購項目</text:p>
          </table:table-cell>
          <table:table-cell table:style-name="TableCell76" table:number-columns-spanned="3">
            <text:p text:style-name="P77"><text:span text:style-name="T78">□</text:span><text:span text:style-name="T79"><text:s/></text:span><text:span text:style-name="T80">CPU</text:span><text:span text:style-name="T81">:_</text:span><text:span text:style-name="T82">__</text:span><text:span text:style-name="T83">_Core<text:s/></text:span><text:span text:style-name="T84"><text:s text:c="2"/></text:span><text:span text:style-name="T85"><text:s/></text:span><text:span text:style-name="T86">□</text:span><text:span text:style-name="T87"><text:s/></text:span><text:span text:style-name="T88">RAM</text:span><text:span text:style-name="T89">:_</text:span><text:span text:style-name="T90">__</text:span><text:span text:style-name="T91">__</text:span><text:span text:style-name="T92">GB<text:s/></text:span><text:span text:style-name="T93"><text:s/></text:span><text:span text:style-name="T94"><text:s/></text:span><text:span text:style-name="T95">□</text:span><text:span text:style-name="T96"><text:s/></text:span><text:span text:style-name="T97">HD</text:span><text:span text:style-name="T98">:_</text:span><text:span text:style-name="T99">__</text:span><text:span text:style-name="T100">___</text:span><text:span text:style-name="T101">GB<text:s/></text:span><text:span text:style-name="T102"><text:s/></text:span></text:p>
            <text:p text:style-name="P103"><text:span text:style-name="T104">□</text:span><text:span text:style-name="T105"><text:s/></text:span><text:span text:style-name="T106">IP</text:span><text:span text:style-name="T107">位址</text:span><text:span text:style-name="T108">:__</text:span><text:span text:style-name="T109">_</text:span><text:span text:style-name="T110">_</text:span><text:span text:style-name="T111">個</text:span><text:span text:style-name="T112"><text:s/></text:span><text:span text:style-name="T113"><text:s text:c="2"/></text:span><text:span text:style-name="T114"><text:s/></text:span><text:span text:style-name="T115">□</text:span><text:span text:style-name="T116"><text:s/></text:span><text:span text:style-name="T117">備份服務</text:span><text:span text:style-name="T118"><text:s text:c="2"/></text:span><text:span text:style-name="T119"><text:s/></text:span><text:span text:style-name="T120"><text:s text:c="2"/></text:span><text:span text:style-name="T121"><text:s text:c="2"/></text:span><text:span text:style-name="T122">□</text:span><text:span text:style-name="T123"><text:s/></text:span><text:span text:style-name="T124">安裝非FreeBSD作業系統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申請</text:span><text:span text:style-name="T129">期限</text:span></text:p>
          </table:table-cell>
          <table:table-cell table:style-name="TableCell130" table:number-columns-spanned="3">
            <text:p text:style-name="P131">自<text:s text:c="2"/><text:s/>年<text:s/><text:s/>月<text:s/><text:s/>日起<text:s/><text:s text:c="2"/>至<text:s/><text:s text:c="3"/>年<text:s/><text:s/>月<text:s/><text:s/>日止</text:p>
            <text:p text:style-name="P132"><text:span text:style-name="T133">（終止日期空白者，代表不確定終止日期或代表長期放置）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<text:span text:style-name="T136">其他說明：</text:span>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><text:span text:style-name="T142">以下由資訊處填寫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審核結果</text:span><text:span text:style-name="T150">：</text:span><text:span text:style-name="T151">□</text:span><text:span text:style-name="T152">同意　</text:span><text:span text:style-name="T153">□</text:span><text:span text:style-name="T154">不同意</text:span><text:span text:style-name="T155"><text:s/></text:span><text:bookmark-start text:name="_GoBack"/><text:bookmark-end text:name="_GoBack"/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審核意見說明</text:p>
            <text:p text:style-name="P159"><text:span text:style-name="T160">應繳費用：</text:span><text:span text:style-name="T161">___________</text:span><text:span text:style-name="T162">元</text:span><text:span text:style-name="T163"><text:s text:c="3"/></text:span><text:span text:style-name="T164">□</text:span><text:span text:style-name="T165">符合免收費</text:span></text:p>
            <text:p text:style-name="P166">主機名稱：___________<text:s/></text:p>
            <text:p text:style-name="P167"><text:span text:style-name="T168">IP</text:span><text:span text:style-name="T169"><text:s/></text:span><text:span text:style-name="T170">位</text:span><text:span text:style-name="T171"><text:s/></text:span><text:span text:style-name="T172">址</text:span><text:span text:style-name="T173">：</text:span><text:span text:style-name="T174">140.123.</text:span><text:span text:style-name="T175">_____</text:span><text:span text:style-name="T176">.</text:span><text:span text:style-name="T177">_</text:span><text:span text:style-name="T178">____</text:span></text:p>
            <text:p text:style-name="P179">虛擬主機配置位置：</text:p>
            <text:p text:style-name="P180"/>
            <text:p text:style-name="P181"/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承辦人簽章：</text:p>
          </table:table-cell>
          <table:table-cell table:style-name="TableCell186" table:number-rows-spanned="2">
            <text:p text:style-name="P187">主管簽章：</text:p>
          </table:table-cell>
        </table:table-row>
        <table:table-row table:style-name="TableRow188">
          <table:table-cell table:style-name="TableCell189">
            <text:p text:style-name="P190"><text:span text:style-name="T191">預定完成日期：</text:span></text:p>
          </table:table-cell>
          <table:covered-table-cell>
            <text:p text:style-name="P19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Yu</meta:initial-creator>
    <dc:creator>tsices</dc:creator>
    <meta:creation-date>2020-07-01T01:05:00Z</meta:creation-date>
    <dc:date>2020-07-01T01:05:00Z</dc:date>
    <meta:print-date>2020-03-20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