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0006in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margin-left="-0.2951in" fo:margin-right="-0.6298in" fo:text-indent="0.000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size-complex="12pt"/>
    </style:style>
    <style:style style:name="T22" style:parent-style-name="預設段落字型" style:family="text">
      <style:text-properties style:font-name="標楷體" style:font-name-asian="標楷體" style:font-name-complex="Arial" style:font-size-complex="12pt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2.559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2.6576in" style:use-optimal-column-width="false"/>
    </style:style>
    <style:style style:name="Table23" style:family="table">
      <style:table-properties style:width="6.6944in" fo:margin-left="-0.3166in" table:align="left"/>
    </style:style>
    <style:style style:name="TableRow28" style:family="table-row">
      <style:table-row-properties style:min-row-height="0.5895in" style:use-optimal-row-height="false"/>
    </style:style>
    <style:style style:name="TableCell29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left="0.0201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 fo:margin-left="0.020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style:font-name-complex="Times New Roman" fo:color="#BFBFBF" style:font-size-complex="12pt"/>
    </style:style>
    <style:style style:name="P42" style:parent-style-name="內文" style:family="paragraph">
      <style:paragraph-properties fo:text-align="justify"/>
      <style:text-properties style:font-name="Times New Roman" style:font-name-asian="標楷體" style:font-name-complex="Times New Roman" fo:color="#BFBFBF" style:font-size-complex="1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Cell45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416in double #000000" style:border-line-width-top="0.0138in 0.0138in 0.0138in" fo:border-left="0.0069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ableRow51" style:family="table-row">
      <style:table-row-properties style:min-row-height="0.5694in" style:use-optimal-row-height="false"/>
    </style:style>
    <style:style style:name="TableCell5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4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ableRow64" style:family="table-row">
      <style:table-row-properties style:min-row-height="0.7854in" style:use-optimal-row-height="false"/>
    </style:style>
    <style:style style:name="TableCell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7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 style:min-row-height="0.6784in" style:use-optimal-row-height="false"/>
    </style:style>
    <style:style style:name="TableCell7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left="0.0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020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4722in" style:use-optimal-row-height="false"/>
    </style:style>
    <style:style style:name="TableCell120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margin-left="-0.2951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126" style:parent-style-name="內文" style:family="paragraph">
      <style:paragraph-properties fo:margin-left="-0.295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Column129" style:family="table-column">
      <style:table-column-properties style:column-width="3.3472in" style:use-optimal-column-width="false"/>
    </style:style>
    <style:style style:name="TableColumn130" style:family="table-column">
      <style:table-column-properties style:column-width="3.3472in" style:use-optimal-column-width="false"/>
    </style:style>
    <style:style style:name="Table128" style:family="table">
      <style:table-properties style:width="6.6944in" fo:margin-left="-0.3166in" table:align="left"/>
    </style:style>
    <style:style style:name="TableRow131" style:family="table-row">
      <style:table-row-properties style:min-row-height="0.4111in" style:use-optimal-row-height="false"/>
    </style:style>
    <style:style style:name="TableCell1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justify">
        <style:tab-stops>
          <style:tab-stop style:type="left" style:position="0.4597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141" style:family="table-row">
      <style:table-row-properties style:min-row-height="0.5805in" style:use-optimal-row-height="false"/>
    </style:style>
    <style:style style:name="TableCell14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43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144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51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52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5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6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67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68" style:family="table-row">
      <style:table-row-properties style:min-row-height="0.6069in" style:use-optimal-row-height="false"/>
    </style:style>
    <style:style style:name="TableCell1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72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73" style:family="table-row">
      <style:table-row-properties style:min-row-height="0.5868in" style:use-optimal-row-height="false"/>
    </style:style>
    <style:style style:name="TableCell17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padding-top="0in" fo:padding-left="0.0194in" fo:padding-bottom="0in" fo:padding-right="0.0194in"/>
    </style:style>
    <style:style style:name="P175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177" style:parent-style-name="內文" style:family="paragraph">
      <style:paragraph-properties fo:widows="2" fo:orphans="2">
        <style:tab-stops>
          <style:tab-stop style:type="left" style:position="0.4597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</office:automatic-styles>
  <office:body>
    <office:text text:use-soft-page-breaks="true">
      <text:p text:style-name="P1">實體主機代管服務申請表</text:p>
      <text:p text:style-name="P2"><text:span text:style-name="T3">□</text:span><text:span text:style-name="T4">新增</text:span><text:span text:style-name="T5">　</text:span><text:span text:style-name="T6">□</text:span><text:span text:style-name="T7">異動</text:span><text:span text:style-name="T8"><text:s text:c="2"/></text:span><text:span text:style-name="T9">編號：</text:span><text:span text:style-name="T10">(</text:span><text:span text:style-name="T11">資訊處填寫</text:span><text:span text:style-name="T12">)</text:span><text:span text:style-name="T13"><text:s text:c="6"/></text:span><text:span text:style-name="T14"><text:s text:c="2"/></text:span><text:span text:style-name="T15"><text:s text:c="11"/></text:span><text:span text:style-name="T16">填表日期：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申</text:span><text:span text:style-name="T32"><text:s/></text:span><text:span text:style-name="T33">請</text:span><text:span text:style-name="T34"><text:s/></text:span><text:span text:style-name="T35">人</text:span></text:p>
            <text:p text:style-name="P36"><text:span text:style-name="T37">(</text:span><text:span text:style-name="T38">申請單位</text:span><text:span text:style-name="T39">)</text:span></text:p>
          </table:table-cell>
          <table:table-cell table:style-name="TableCell40">
            <text:p text:style-name="P41"/>
            <text:p text:style-name="P42">為單位申請者</text:p>
            <text:p text:style-name="P43"><text:span text:style-name="T44">請加註單位名稱並經主管簽章</text:span></text:p>
          </table:table-cell>
          <table:table-cell table:style-name="TableCell45">
            <text:p text:style-name="P46">單位主管</text:p>
          </table:table-cell>
          <table:table-cell table:style-name="TableCell47">
            <text:p text:style-name="P48"/>
            <text:p text:style-name="P49"><text:span text:style-name="T50">主管簽章</text:span></text:p>
          </table:table-cell>
        </table:table-row>
        <table:table-row table:style-name="TableRow51">
          <table:table-cell table:style-name="TableCell52">
            <text:p text:style-name="P53">業務</text:p>
            <text:p text:style-name="P54">聯絡窗口</text:p>
          </table:table-cell>
          <table:table-cell table:style-name="TableCell55" table:number-columns-spanned="3">
            <text:p text:style-name="P56"><text:span text:style-name="T57">姓名：</text:span><text:span text:style-name="T58"><text:s text:c="15"/></text:span><text:span text:style-name="T59">連絡電話</text:span><text:span text:style-name="T60">：</text:span><text:span text:style-name="T61"><text:s text:c="8"/></text:span><text:span text:style-name="T62">電子郵件</text:span><text:span text:style-name="T63">：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代管主機</text:p>
            <text:p text:style-name="P67">用途概述</text:p>
          </table:table-cell>
          <table:table-cell table:style-name="TableCell68" table:number-columns-spanned="3"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加購項目</text:p>
          </table:table-cell>
          <table:table-cell table:style-name="TableCell75" table:number-columns-spanned="3">
            <text:p text:style-name="P76"><text:span text:style-name="T77">□</text:span><text:span text:style-name="T78"><text:s/>1G</text:span><text:span text:style-name="T79">b</text:span><text:span text:style-name="T80">網路</text:span><text:span text:style-name="T81">:_</text:span><text:span text:style-name="T82">__</text:span><text:span text:style-name="T83">_</text:span><text:span text:style-name="T84"><text:s/></text:span><text:span text:style-name="T85">port</text:span><text:span text:style-name="T86"><text:s/></text:span><text:span text:style-name="T87"><text:s text:c="2"/></text:span><text:span text:style-name="T88"><text:s/></text:span><text:span text:style-name="T89">□</text:span><text:span text:style-name="T90"><text:s/>1</text:span><text:span text:style-name="T91">0</text:span><text:span text:style-name="T92">G</text:span><text:span text:style-name="T93">b</text:span><text:span text:style-name="T94">網路</text:span><text:span text:style-name="T95">:_</text:span><text:span text:style-name="T96">__</text:span><text:span text:style-name="T97">__</text:span><text:span text:style-name="T98"><text:s/>port</text:span><text:span text:style-name="T99"><text:s/></text:span><text:span text:style-name="T100"><text:s/></text:span><text:span text:style-name="T101"><text:s/></text:span><text:span text:style-name="T102">□</text:span><text:span text:style-name="T103"><text:s/></text:span><text:span text:style-name="T104">IP</text:span><text:span text:style-name="T105">位址</text:span><text:span text:style-name="T106">:__</text:span><text:span text:style-name="T107">_</text:span><text:span text:style-name="T108">_</text:span><text:span text:style-name="T109">個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申請</text:span><text:span text:style-name="T114">期限</text:span></text:p>
          </table:table-cell>
          <table:table-cell table:style-name="TableCell115" table:number-columns-spanned="3">
            <text:p text:style-name="P116">自<text:s text:c="2"/><text:s/>年<text:s/>月<text:s/>日起<text:s/>至<text:s text:c="3"/><text:s/>年<text:s/>月<text:s/>日止</text:p>
            <text:p text:style-name="P117"><text:span text:style-name="T118">（終止日期空白者，代表不確定終止日期或代表長期放置）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內文"><text:span text:style-name="T121">其他說明：</text:span></text:p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</table:table-row>
      </table:table>
      <text:p text:style-name="P125"/>
      <text:p text:style-name="P126"><text:span text:style-name="T127">以下由資訊處填寫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審核結果</text:span><text:span text:style-name="T135">：</text:span><text:span text:style-name="T136">□</text:span><text:span text:style-name="T137">同意　</text:span><text:span text:style-name="T138">□</text:span><text:span text:style-name="T139">不同意</text:span><text:span text:style-name="T140"><text:s/></text:span><text:bookmark-start text:name="_GoBack"/><text:bookmark-end text:name="_GoBack"/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審核意見說明</text:p>
            <text:p text:style-name="P144"><text:span text:style-name="T145">應繳費用：</text:span><text:span text:style-name="T146">___________</text:span><text:span text:style-name="T147">元</text:span><text:span text:style-name="T148"><text:s text:c="3"/></text:span><text:span text:style-name="T149">□</text:span><text:span text:style-name="T150">符合免收費</text:span></text:p>
            <text:p text:style-name="P151">主機名稱：___________<text:s/></text:p>
            <text:p text:style-name="P152"><text:span text:style-name="T153">IP</text:span><text:span text:style-name="T154"><text:s/></text:span><text:span text:style-name="T155">位</text:span><text:span text:style-name="T156"><text:s/></text:span><text:span text:style-name="T157">址</text:span><text:span text:style-name="T158">：</text:span><text:span text:style-name="T159">140.123.</text:span><text:span text:style-name="T160">_____</text:span><text:span text:style-name="T161">.</text:span><text:span text:style-name="T162">_</text:span><text:span text:style-name="T163">____</text:span></text:p>
            <text:p text:style-name="P164">實體主機放置位置：</text:p>
            <text:p text:style-name="P165"/>
            <text:p text:style-name="P166"/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承辦人簽章：</text:p>
          </table:table-cell>
          <table:table-cell table:style-name="TableCell171" table:number-rows-spanned="2">
            <text:p text:style-name="P172">主管簽章：</text:p>
          </table:table-cell>
        </table:table-row>
        <table:table-row table:style-name="TableRow173">
          <table:table-cell table:style-name="TableCell174">
            <text:p text:style-name="P175"><text:span text:style-name="T176">預定完成日期：</text:span></text:p>
          </table:table-cell>
          <table:covered-table-cell>
            <text:p text:style-name="P177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uYu</meta:initial-creator>
    <dc:creator>tsices</dc:creator>
    <meta:creation-date>2020-07-01T01:05:00Z</meta:creation-date>
    <dc:date>2020-07-01T01:05:00Z</dc:date>
    <meta:print-date>2020-03-20T0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