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006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margin-left="-0.2951in" fo:margin-right="-0.6298in" fo:text-inden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2.559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2.6576in" style:use-optimal-column-width="false"/>
    </style:style>
    <style:style style:name="Table23" style:family="table">
      <style:table-properties style:width="6.6944in" fo:margin-left="-0.3166in" table:align="left"/>
    </style:style>
    <style:style style:name="TableRow28" style:family="table-row">
      <style:table-row-properties style:min-row-height="0.5895in" style:use-optimal-row-height="false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020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margin-left="0.020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ableRow54" style:family="table-row">
      <style:table-row-properties style:min-row-height="0.5694in" style:use-optimal-row-height="false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7854in" style:use-optimal-row-height="false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86" style:parent-style-name="內文" style:family="paragraph">
      <style:paragraph-properties fo:margin-left="-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3.3472in" style:use-optimal-column-width="false"/>
    </style:style>
    <style:style style:name="Table88" style:family="table">
      <style:table-properties style:width="6.6944in" fo:margin-left="-0.3166in" table:align="left"/>
    </style:style>
    <style:style style:name="TableRow91" style:family="table-row">
      <style:table-row-properties style:min-row-height="0.4111in" style:use-optimal-row-height="false"/>
    </style:style>
    <style:style style:name="TableCell9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>
        <style:tab-stops>
          <style:tab-stop style:type="left" style:position="0.459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5805in" style:use-optimal-row-height="false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03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04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06" style:family="table-row">
      <style:table-row-properties style:min-row-height="0.6069in" style:use-optimal-row-height="false"/>
    </style:style>
    <style:style style:name="TableCell1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10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11" style:family="table-row">
      <style:table-row-properties style:min-row-height="0.5868in" style:use-optimal-row-height="false"/>
    </style:style>
    <style:style style:name="TableCell11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5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/>實體主機代管服務設備規格表</text:p>
      <text:p text:style-name="P2"><text:span text:style-name="T3">□</text:span><text:span text:style-name="T4">新增</text:span><text:span text:style-name="T5">　</text:span><text:span text:style-name="T6">□</text:span><text:span text:style-name="T7">異動</text:span><text:span text:style-name="T8"><text:s text:c="2"/></text:span><text:span text:style-name="T9">編號：</text:span><text:span text:style-name="T10">(</text:span><text:span text:style-name="T11">資訊處填寫</text:span><text:span text:style-name="T12">)</text:span><text:span text:style-name="T13"><text:s text:c="9"/></text:span><text:span text:style-name="T14"><text:s text:c="2"/></text:span><text:span text:style-name="T15"><text:s text:c="8"/></text:span><text:span text:style-name="T16">填表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</text:span><text:span text:style-name="T32"><text:s/></text:span><text:span text:style-name="T33">請</text:span><text:span text:style-name="T34"><text:s/></text:span><text:span text:style-name="T35">人</text:span></text:p>
            <text:p text:style-name="P36"><text:span text:style-name="T37">(</text:span><text:span text:style-name="T38">申請單位</text:span><text:span text:style-name="T39">)</text:span></text:p>
          </table:table-cell>
          <table:table-cell table:style-name="TableCell40">
            <text:p text:style-name="P41"/>
            <text:p text:style-name="P42">為單位申請者</text:p>
            <text:p text:style-name="P43"><text:span text:style-name="T44">請加</text:span><text:span text:style-name="T45">註單位名稱並經</text:span><text:span text:style-name="T46">主管簽章</text:span></text:p>
          </table:table-cell>
          <table:table-cell table:style-name="TableCell47">
            <text:p text:style-name="P48">單位主管</text:p>
          </table:table-cell>
          <table:table-cell table:style-name="TableCell49">
            <text:p text:style-name="P50"/>
            <text:p text:style-name="P51"/>
            <text:p text:style-name="P52"><text:span text:style-name="T53">主管簽章</text:span></text:p>
          </table:table-cell>
        </table:table-row>
        <table:table-row table:style-name="TableRow54">
          <table:table-cell table:style-name="TableCell55">
            <text:p text:style-name="P56">業務</text:p>
            <text:p text:style-name="P57">聯絡窗口</text:p>
          </table:table-cell>
          <table:table-cell table:style-name="TableCell58" table:number-columns-spanned="3">
            <text:p text:style-name="P59"><text:span text:style-name="T60">姓名：</text:span><text:span text:style-name="T61"><text:s text:c="15"/></text:span><text:span text:style-name="T62">連絡電話</text:span><text:span text:style-name="T63">：</text:span><text:span text:style-name="T64"><text:s text:c="8"/></text:span><text:span text:style-name="T65">電子郵件</text:span><text:span text:style-name="T66">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內文"><text:span text:style-name="T69">設備規格</text:span></text:p>
          </table:table-cell>
          <table:table-cell table:style-name="TableCell70" table:number-columns-spanned="3">
            <text:p text:style-name="P71">(1)機器類型：□Unix伺服器<text:s/>□Intel伺服器<text:s/>□其他________________</text:p>
            <text:p text:style-name="P72">(2)廠牌型號：____________________________________________________</text:p>
            <text:p text:style-name="P73">(3)高度：___公分或__Ｕ</text:p>
            <text:p text:style-name="P74">(4)機架滑軌：□有□無</text:p>
            <text:p text:style-name="P75">(5)作業系統：□Linux 版本_____________ <text:s/>□Unix 版本_____________</text:p>
            <text:p text:style-name="P76"><text:s text:c="13"/>□Windows系列<text:s/>版本_______<text:s/>□其他______<text:s/>版本________</text:p>
            <text:p text:style-name="P77">(6)網路埠：__個、速度____、MAC：_________________________________</text:p>
            <text:p text:style-name="P78">(7)其它：</text:p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內文"><text:span text:style-name="T83">其他說明：</text:span></text:p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ext:p text:style-name="P86"><text:span text:style-name="T87">以下由資訊處填寫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審核結果</text:span><text:span text:style-name="T95">：</text:span><text:span text:style-name="T96">□</text:span><text:bookmark-start text:name="_GoBack"/><text:bookmark-end text:name="_GoBack"/><text:span text:style-name="T97">同意　</text:span><text:span text:style-name="T98">□</text:span><text:span text:style-name="T99">不同意</text:span><text:span text:style-name="T100"><text:s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審核意見說明：<text:s text:c="3"/></text:p>
            <text:p text:style-name="P104"/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承辦人簽章：</text:p>
          </table:table-cell>
          <table:table-cell table:style-name="TableCell109" table:number-rows-spanned="2">
            <text:p text:style-name="P110">主管簽章：</text:p>
          </table:table-cell>
        </table:table-row>
        <table:table-row table:style-name="TableRow111">
          <table:table-cell table:style-name="TableCell112">
            <text:p text:style-name="P113"><text:span text:style-name="T114">預定完成日期：</text:span></text:p>
          </table:table-cell>
          <table:covered-table-cell>
            <text:p text:style-name="P11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uYu</meta:initial-creator>
    <dc:creator>tsices</dc:creator>
    <meta:creation-date>2020-07-01T01:06:00Z</meta:creation-date>
    <dc:date>2020-07-01T01:06:00Z</dc:date>
    <meta:print-date>2020-03-20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