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0006in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margin-left="-0.2951in" fo:margin-right="-0.6298in" fo:text-indent="0.000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" style:parent-style-name="預設段落字型" style:family="text">
      <style:text-properties style:font-name="標楷體" style:font-name-asian="標楷體" style:font-name-complex="Arial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font-size-complex="12pt"/>
    </style:style>
    <style:style style:name="T9" style:parent-style-name="預設段落字型" style:family="text">
      <style:text-properties style:font-name="標楷體" style:font-name-asian="標楷體" style:font-name-complex="Arial" style:font-size-complex="12pt"/>
    </style:style>
    <style:style style:name="T10" style:parent-style-name="預設段落字型" style:family="text">
      <style:text-properties style:font-name="標楷體" style:font-name-asian="標楷體" style:font-name-complex="Arial" style:font-size-complex="12pt"/>
    </style:style>
    <style:style style:name="T11" style:parent-style-name="預設段落字型" style:family="text">
      <style:text-properties style:font-name="標楷體" style:font-name-asian="標楷體" style:font-name-complex="Arial" style:font-size-complex="12pt"/>
    </style:style>
    <style:style style:name="T12" style:parent-style-name="預設段落字型" style:family="text">
      <style:text-properties style:font-name="標楷體" style:font-name-asian="標楷體" style:font-name-complex="Arial" style:font-size-complex="12pt"/>
    </style:style>
    <style:style style:name="T13" style:parent-style-name="預設段落字型" style:family="text">
      <style:text-properties style:font-name="標楷體" style:font-name-asian="標楷體" style:font-name-complex="Arial" style:font-size-complex="12pt"/>
    </style:style>
    <style:style style:name="T14" style:parent-style-name="預設段落字型" style:family="text">
      <style:text-properties style:font-name="標楷體" style:font-name-asian="標楷體" style:font-name-complex="Arial" style:font-size-complex="12pt"/>
    </style:style>
    <style:style style:name="T15" style:parent-style-name="預設段落字型" style:family="text">
      <style:text-properties style:font-name="標楷體" style:font-name-asian="標楷體" style:font-name-complex="Arial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font-size-complex="12pt"/>
    </style:style>
    <style:style style:name="TableColumn18" style:family="table-column">
      <style:table-column-properties style:column-width="0.9854in" style:use-optimal-column-width="false"/>
    </style:style>
    <style:style style:name="TableColumn19" style:family="table-column">
      <style:table-column-properties style:column-width="2.559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2.6576in" style:use-optimal-column-width="false"/>
    </style:style>
    <style:style style:name="Table17" style:family="table">
      <style:table-properties style:width="6.6944in" fo:margin-left="-0.3166in" table:align="left"/>
    </style:style>
    <style:style style:name="TableRow22" style:family="table-row">
      <style:table-row-properties style:min-row-height="0.5895in" style:use-optimal-row-height="false"/>
    </style:style>
    <style:style style:name="TableCell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0.0201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fo:text-align="justify" fo:margin-left="0.0201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 fo:color="#A6A6A6" style:font-size-complex="12pt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name-complex="Times New Roman" fo:color="#A6A6A6" style:font-size-complex="12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ableRow48" style:family="table-row">
      <style:table-row-properties style:min-row-height="0.5694in" style:use-optimal-row-height="false"/>
    </style:style>
    <style:style style:name="TableCell4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0.0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paragraph-properties fo:text-align="justify" fo:margin-left="0.0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ableRow61" style:family="table-row">
      <style:table-row-properties style:min-row-height="0.7854in" style:use-optimal-row-height="false"/>
    </style:style>
    <style:style style:name="TableCell6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paragraph-properties fo:margin-left="-0.2951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P81" style:parent-style-name="內文" style:family="paragraph">
      <style:paragraph-properties fo:margin-lef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olumn84" style:family="table-column">
      <style:table-column-properties style:column-width="3.3472in" style:use-optimal-column-width="false"/>
    </style:style>
    <style:style style:name="TableColumn85" style:family="table-column">
      <style:table-column-properties style:column-width="3.3472in" style:use-optimal-column-width="false"/>
    </style:style>
    <style:style style:name="Table83" style:family="table">
      <style:table-properties style:width="6.6944in" fo:margin-left="-0.3166in" table:align="left"/>
    </style:style>
    <style:style style:name="TableRow86" style:family="table-row">
      <style:table-row-properties style:min-row-height="1.1819in" style:use-optimal-row-height="false"/>
    </style:style>
    <style:style style:name="TableCell8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>
        <style:tab-stops>
          <style:tab-stop style:type="left" style:position="0.459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6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7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8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99" style:family="table-row">
      <style:table-row-properties style:min-row-height="0.6069in" style:use-optimal-row-height="false"/>
    </style:style>
    <style:style style:name="TableCell10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0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03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04" style:family="table-row">
      <style:table-row-properties style:min-row-height="0.5868in" style:use-optimal-row-height="false"/>
    </style:style>
    <style:style style:name="TableCell10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8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實體主機代管服務終止申請表</text:p>
      <text:p text:style-name="P2"><text:span text:style-name="T3">編號：</text:span><text:span text:style-name="T4">(</text:span><text:span text:style-name="T5">資訊處填寫</text:span><text:span text:style-name="T6">)</text:span><text:span text:style-name="T7"><text:s text:c="10"/></text:span><text:span text:style-name="T8"><text:s text:c="20"/></text:span><text:span text:style-name="T9"><text:s text:c="7"/></text:span><text:span text:style-name="T10">填表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</text:span><text:span text:style-name="T26"><text:s/></text:span><text:span text:style-name="T27">請</text:span><text:span text:style-name="T28"><text:s/></text:span><text:span text:style-name="T29">人</text:span></text:p>
            <text:p text:style-name="P30"><text:span text:style-name="T31">(</text:span><text:span text:style-name="T32">申請單位</text:span><text:span text:style-name="T33">)</text:span></text:p>
          </table:table-cell>
          <table:table-cell table:style-name="TableCell34">
            <text:p text:style-name="P35"/>
            <text:p text:style-name="P36">為單位申請者</text:p>
            <text:p text:style-name="P37"><text:span text:style-name="T38">請加</text:span><text:span text:style-name="T39">註單位名稱並經</text:span><text:span text:style-name="T40">主管簽章</text:span></text:p>
          </table:table-cell>
          <table:table-cell table:style-name="TableCell41">
            <text:p text:style-name="P42">單位主管</text:p>
          </table:table-cell>
          <table:table-cell table:style-name="TableCell43">
            <text:p text:style-name="P44"/>
            <text:p text:style-name="P45"/>
            <text:p text:style-name="P46"><text:span text:style-name="T47">主管簽章</text:span></text:p>
          </table:table-cell>
        </table:table-row>
        <table:table-row table:style-name="TableRow48">
          <table:table-cell table:style-name="TableCell49">
            <text:p text:style-name="P50">業務</text:p>
            <text:p text:style-name="P51">聯絡窗口</text:p>
          </table:table-cell>
          <table:table-cell table:style-name="TableCell52" table:number-columns-spanned="3">
            <text:p text:style-name="P53"><text:span text:style-name="T54">姓名：</text:span><text:span text:style-name="T55"><text:s text:c="15"/></text:span><text:span text:style-name="T56">連絡電話</text:span><text:span text:style-name="T57">：</text:span><text:span text:style-name="T58"><text:s text:c="8"/></text:span><text:span text:style-name="T59">電子郵件</text:span><text:span text:style-name="T60">：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  <text:p text:style-name="內文"><text:span text:style-name="T64">1.</text:span><text:span text:style-name="T65">預定終止日期</text:span><text:span text:style-name="T66">：</text:span><text:span text:style-name="T67">____</text:span><text:span text:style-name="T68">年</text:span><text:span text:style-name="T69">____</text:span><text:span text:style-name="T70">月</text:span><text:span text:style-name="T71">____</text:span><text:span text:style-name="T72">日</text:span></text:p>
            <text:p text:style-name="P73"/>
            <text:p text:style-name="P74">2.終止代管主機</text:p>
            <text:p text:style-name="P75"><text:s text:c="2"/>代管設備編號：_____________________________________________</text:p>
            <text:p text:style-name="P76"/>
            <text:p text:style-name="P77">3.終止代管主機之原因</text:p>
            <text:p text:style-name="P78"><text:s text:c="2"/>原因說明：_____________________________________________</text:p>
            <text:p text:style-name="P79"/>
          </table:table-cell>
          <table:covered-table-cell/>
          <table:covered-table-cell/>
          <table:covered-table-cell/>
        </table:table-row>
      </table:table>
      <text:p text:style-name="P80"/>
      <text:p text:style-name="P81"><text:span text:style-name="T82">以下由資訊處填寫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<text:span text:style-name="T89">審核結果</text:span><text:span text:style-name="T90">：</text:span><text:span text:style-name="T91">□</text:span><text:span text:style-name="T92">同意　</text:span><text:span text:style-name="T93">□</text:span><text:span text:style-name="T94">不同意</text:span><text:bookmark-start text:name="_GoBack"/><text:bookmark-end text:name="_GoBack"/><text:span text:style-name="T95"><text:s/></text:span></text:p>
            <text:p text:style-name="P96"/>
            <text:p text:style-name="P97"/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承辦人簽章：</text:p>
          </table:table-cell>
          <table:table-cell table:style-name="TableCell102" table:number-rows-spanned="2">
            <text:p text:style-name="P103">主管簽章：</text:p>
          </table:table-cell>
        </table:table-row>
        <table:table-row table:style-name="TableRow104">
          <table:table-cell table:style-name="TableCell105">
            <text:p text:style-name="P106"><text:span text:style-name="T107">預定完成日期：</text:span></text:p>
          </table:table-cell>
          <table:covered-table-cell>
            <text:p text:style-name="P10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huYu</meta:initial-creator>
    <dc:creator>tsices</dc:creator>
    <meta:creation-date>2020-07-01T01:06:00Z</meta:creation-date>
    <dc:date>2020-07-01T01:06:00Z</dc:date>
    <meta:print-date>2020-03-20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