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>
        <style:tab-stops/>
      </style:paragraph-properties>
      <style:text-properties style:font-name-asian="標楷體" fo:font-size="18pt" style:font-size-asian="18pt" style:font-size-complex="14pt"/>
    </style:style>
    <style:style style:name="TableColumn12" style:family="table-column">
      <style:table-column-properties style:column-width="0.8909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975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7229in" style:use-optimal-column-width="false"/>
    </style:style>
    <style:style style:name="Table11" style:family="table">
      <style:table-properties style:width="6.75in" fo:margin-left="-0.425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color="#0000FF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color="#0000FF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color="#0000FF" fo:font-size="13pt" style:font-size-asian="13pt" style:font-size-complex="13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784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2.4027in" style:use-optimal-row-height="false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55" style:parent-style-name="內文" style:family="paragraph">
      <style:paragraph-properties style:punctuation-wrap="simple" style:text-autospace="none" fo:text-align="justify" fo:margin-left="0.1118in" fo:margin-right="-0.0784in" fo:text-indent="-0.111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56" style:parent-style-name="內文" style:family="paragraph">
      <style:paragraph-properties style:punctuation-wrap="simple" style:text-autospace="none" fo:text-align="justify" fo:margin-left="0.1118in" fo:margin-right="-0.0784in" fo:text-indent="-0.111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57" style:parent-style-name="內文" style:family="paragraph">
      <style:paragraph-properties fo:text-align="justify"/>
      <style:text-properties style:font-name-asian="標楷體" fo:letter-spacing="-0.0055in" fo:font-size="9pt" style:font-size-asian="9pt" style:font-size-complex="9pt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6" style:family="table-row">
      <style:table-row-properties style:min-row-height="2.3986in" style:use-optimal-row-height="false"/>
    </style:style>
    <style:style style:name="P67" style:parent-style-name="內文" style:family="paragraph">
      <style:paragraph-properties fo:text-align="justify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5" style:family="table-row">
      <style:table-row-properties style:min-row-height="0.2562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3pt"/>
    </style:style>
    <style:style style:name="T80" style:parent-style-name="預設段落字型" style:family="text">
      <style:text-properties style:font-name-asian="標楷體" fo:font-size="10pt" style:font-size-asian="10pt" style:font-size-complex="13pt"/>
    </style:style>
    <style:style style:name="T81" style:parent-style-name="預設段落字型" style:family="text">
      <style:text-properties style:font-name-asian="標楷體" fo:font-size="10pt" style:font-size-asian="10pt" style:font-size-complex="13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text-indent="0.0763in"/>
      <style:text-properties style:font-name-asian="標楷體" fo:color="#0000FF" fo:font-size="11pt" style:font-size-asian="11pt" style:font-size-complex="13pt"/>
    </style:style>
    <style:style style:name="TableRow86" style:family="table-row">
      <style:table-row-properties style:min-row-height="0.2562in" style:use-optimal-row-height="false"/>
    </style:style>
    <style:style style:name="P87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FF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justify" fo:text-indent="0.0763in"/>
      <style:text-properties style:font-name-asian="標楷體" fo:color="#0000FF" fo:font-size="11pt" style:font-size-asian="11pt" style:font-size-complex="13pt"/>
    </style:style>
    <style:style style:name="TableRow92" style:family="table-row">
      <style:table-row-properties style:min-row-height="2.9527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justify" fo:margin-left="0.0902in" fo:text-indent="-0.0902in">
        <style:tab-stops/>
      </style:paragraph-properties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-asian="標楷體" fo:font-size="9pt" style:font-size-asian="9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07" style:family="table-row">
      <style:table-row-properties style:min-row-height="0.2569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2708in" style:use-optimal-row-height="false"/>
    </style:style>
    <style:style style:name="TableCell11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1.4194in" style:use-optimal-row-height="false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style:font-size-complex="13pt"/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style:font-size-complex="13pt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widows="2" fo:orphans="2" fo:text-align="justify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left="-0.3118in" fo:text-indent="-0.1881in">
        <style:tab-stops/>
      </style:paragraph-properties>
      <style:text-properties style:font-name="標楷體" style:font-name-asian="標楷體" style:font-size-complex="13pt"/>
    </style:style>
    <style:style style:name="P159" style:parent-style-name="內文" style:family="paragraph">
      <style:paragraph-properties fo:text-align="justify" fo:margin-left="-0.3118in" fo:text-indent="-0.188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P162" style:parent-style-name="內文" style:family="paragraph">
      <style:paragraph-properties fo:text-align="justify" fo:margin-left="-0.3118in" fo:text-indent="-0.188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T164" style:parent-style-name="預設段落字型" style:family="text">
      <style:text-properties style:font-name="標楷體" style:font-name-asian="標楷體" style:font-size-complex="13pt"/>
    </style:style>
    <style:style style:name="T165" style:parent-style-name="預設段落字型" style:family="text">
      <style:text-properties style:font-name-asian="標楷體" style:font-size-complex="13pt"/>
    </style:style>
    <style:style style:name="T166" style:parent-style-name="預設段落字型" style:family="text">
      <style:text-properties style:font-name-asian="標楷體" style:font-size-complex="13pt"/>
    </style:style>
    <style:style style:name="T167" style:parent-style-name="預設段落字型" style:family="text">
      <style:text-properties style:font-name-asian="標楷體" fo:font-size="11pt" style:font-size-asian="11pt" style:font-size-complex="13pt"/>
    </style:style>
    <style:style style:name="T168" style:parent-style-name="預設段落字型" style:family="text">
      <style:text-properties style:font-name-asian="標楷體" style:font-size-complex="13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style:font-size-complex="13pt"/>
    </style:style>
    <style:style style:name="T172" style:parent-style-name="預設段落字型" style:family="text">
      <style:text-properties style:font-name-asian="標楷體" style:font-size-complex="13pt"/>
    </style:style>
    <style:style style:name="P173" style:parent-style-name="內文" style:family="paragraph">
      <style:paragraph-properties fo:text-align="justify" fo:margin-left="-0.3118in" fo:text-indent="-0.188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175" style:parent-style-name="預設段落字型" style:family="text">
      <style:text-properties style:font-name-asian="標楷體" style:font-size-complex="13pt"/>
    </style:style>
    <style:style style:name="T176" style:parent-style-name="預設段落字型" style:family="text">
      <style:text-properties style:font-name-asian="標楷體" style:font-size-complex="13pt"/>
    </style:style>
    <style:style style:name="T177" style:parent-style-name="預設段落字型" style:family="text">
      <style:text-properties style:font-name-asian="標楷體" style:font-size-complex="13pt"/>
    </style:style>
    <style:style style:name="T178" style:parent-style-name="預設段落字型" style:family="text">
      <style:text-properties style:font-name-asian="標楷體" style:font-size-complex="13pt"/>
    </style:style>
    <style:style style:name="T179" style:parent-style-name="預設段落字型" style:family="text">
      <style:text-properties style:font-name-asian="標楷體" style:font-size-complex="13pt"/>
    </style:style>
    <style:style style:name="T180" style:parent-style-name="預設段落字型" style:family="text">
      <style:text-properties style:font-name-asian="標楷體" style:font-size-complex="13pt"/>
    </style:style>
    <style:style style:name="T181" style:parent-style-name="預設段落字型" style:family="text">
      <style:text-properties style:font-name-asian="標楷體" style:font-size-complex="13pt"/>
    </style:style>
    <style:style style:name="T182" style:parent-style-name="預設段落字型" style:family="text">
      <style:text-properties style:font-name-asian="標楷體" style:font-size-complex="13pt"/>
    </style:style>
    <style:style style:name="T183" style:parent-style-name="預設段落字型" style:family="text">
      <style:text-properties style:font-name-asian="標楷體" style:font-size-complex="13pt"/>
    </style:style>
    <style:style style:name="T184" style:parent-style-name="預設段落字型" style:family="text">
      <style:text-properties style:font-name-asian="標楷體" style:font-size-complex="13pt"/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T189" style:parent-style-name="預設段落字型" style:family="text">
      <style:text-properties style:font-name-asian="標楷體" style:font-size-complex="13pt"/>
    </style:style>
    <style:style style:name="T190" style:parent-style-name="預設段落字型" style:family="text">
      <style:text-properties style:font-name-asian="標楷體" style:font-size-complex="13pt"/>
    </style:style>
    <style:style style:name="P191" style:parent-style-name="內文" style:family="paragraph">
      <style:paragraph-properties fo:text-align="justify" fo:margin-left="-0.3118in" fo:text-indent="-0.1881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0" style:repeat="repeat" draw:fill-image-width="0.08335in" draw:fill-image-height="0.08335in" draw:fill-image-ref-point="top-left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2" style:repeat="repeat" draw:fill-image-width="0.08335in" draw:fill-image-height="0.08335in" draw:fill-image-ref-point="top-left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4" style:repeat="repeat" draw:fill-image-width="0.08335in" draw:fill-image-height="0.08335in" draw:fill-image-ref-point="top-left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校網站輪播圖及校門口電視牆刊登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郵件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申</text:span><text:span text:style-name="T38"><text:s/></text:span><text:span text:style-name="T39">請</text:span><text:span text:style-name="T40"><text:s/></text:span><text:span text:style-name="T41">人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單位主管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<text:span text:style-name="T52">□</text:span><text:span text:style-name="T53">網站輪播圖刊登內容</text:span></text:p>
            <text:p text:style-name="P54">圖框尺寸1200*400</text:p>
            <text:p text:style-name="P55">主標題：中文限20字</text:p>
            <text:p text:style-name="P56">英文限35字</text:p>
            <text:p text:style-name="P57">副標題：中英文均限70字，手機版不顯示。</text:p>
          </table:table-cell>
          <table:covered-table-cell/>
          <table:table-cell table:style-name="TableCell58" table:number-columns-spanned="6">
            <text:p text:style-name="P59">中文版<text:s/>標題：______________<text:s/>副標題：______________________</text:p>
            <text:p text:style-name="P60"><text:span text:style-name="T61"><draw:custom-shape svg:x="-0.00278in" svg:y="0.00347in" svg:width="5.14514in" svg:height="2.04167in" draw:z-index="251674624" draw:id="id0" draw:style-name="a1" draw:name="Rectangle 4" text:anchor-type="paragraph"><svg:title/><svg:desc>30%</svg:desc><text:p text:style-name="P62"/><text:p text:style-name="P63"/><text:p text:style-name="P64"/><text:p text:style-name="P65">圖框內容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6">
            <text:p text:style-name="P69">英文版<text:s/>標題：______________<text:s/>副標題：______________________</text:p>
            <text:p text:style-name="內文"><text:span text:style-name="T70"><draw:custom-shape svg:x="-0.00278in" svg:y="0.00347in" svg:width="5.14514in" svg:height="2.04167in" draw:z-index="251676672" draw:id="id1" draw:style-name="a3" draw:name="Rectangle 4" text:anchor-type="paragraph"><svg:title/><svg:desc>30%</svg:desc><text:p text:style-name="P71"/><text:p text:style-name="P72"/><text:p text:style-name="P73"/><text:p text:style-name="P74">圖框內容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連結網址</text:p>
            <text:p text:style-name="P78"><text:span text:style-name="T79">(</text:span><text:span text:style-name="T80">無者免填</text:span><text:span text:style-name="T81">)</text:span></text:p>
          </table:table-cell>
          <table:covered-table-cell/>
          <table:table-cell table:style-name="TableCell82">
            <text:p text:style-name="P83">中文版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英文版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□</text:span><text:span text:style-name="T96">校門口電視牆刊登內容</text:span></text:p>
            <text:p text:style-name="P97"><text:span text:style-name="T98">圖框尺寸</text:span><text:span text:style-name="T99">672*368</text:span></text:p>
          </table:table-cell>
          <table:covered-table-cell/>
          <table:table-cell table:style-name="TableCell100" table:number-columns-spanned="6">
            <text:p text:style-name="內文"><text:span text:style-name="T101"><draw:custom-shape svg:x="-0.00069in" svg:y="0.03056in" svg:width="5.14514in" svg:height="2.87431in" draw:z-index="251678720" draw:id="id2" draw:style-name="a5" draw:name="Rectangle 4" text:anchor-type="paragraph"><svg:title/><svg:desc>30%</svg:desc><text:p text:style-name="P102"/><text:p text:style-name="P103"/><text:p text:style-name="P104"/><text:p text:style-name="P105"/><text:p text:style-name="P106">圖框內容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刊登期間</text:p>
          </table:table-cell>
          <table:covered-table-cell/>
          <table:table-cell table:style-name="TableCell110" table:number-columns-spanned="6">
            <text:p text:style-name="P111"><text:s text:c="4"/>年<text:s text:c="3"/>月<text:s text:c="3"/>日<text:s text:c="2"/>~ 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5">
            <text:p text:style-name="P114"><text:span text:style-name="T115">圖</text:span><text:span text:style-name="T116"><text:s/></text:span><text:span text:style-name="T117">書</text:span><text:span text:style-name="T118"><text:s/></text:span><text:span text:style-name="T119">館</text:span><text:span text:style-name="T120"><text:s/>(</text:span><text:span text:style-name="T121">館長室</text:span><text:span text:style-name="T122">)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校</text:span><text:span text:style-name="T126"><text:s text:c="2"/></text:span><text:span text:style-name="T127">長</text:span><text:span text:style-name="T128"><text:s text:c="2"/></text:span><text:span text:style-name="T129">或</text:span><text:span text:style-name="T130"><text:s text:c="2"/></text:span><text:span text:style-name="T131">授</text:span><text:span text:style-name="T132"><text:s text:c="2"/></text:span><text:span text:style-name="T133">權</text:span><text:span text:style-name="T134"><text:s text:c="2"/></text:span><text:span text:style-name="T135">人</text:span><text:span text:style-name="T136"><text:s text:c="2"/></text:span><text:span text:style-name="T137">批</text:span><text:span text:style-name="T138"><text:s text:c="2"/></text:span><text:span text:style-name="T139">示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審查意見：</text:span><text:span text:style-name="T144">(</text:span><text:span text:style-name="T145">請協助版型美工審查</text:span><text:span text:style-name="T146">)</text:span></text:p>
            <text:p text:style-name="P147">□同意</text:p>
            <text:p text:style-name="P148"><text:span text:style-name="T149">□</text:span><text:span text:style-name="T150">建議修改意見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依原檔</text:p>
            <text:p text:style-name="P153">□依圖書館修正意見</text:p>
            <text:p text:style-name="P154"><text:span text:style-name="T155">□</text:span><text:span text:style-name="T156">其他</text:span></text:p>
            <text:p text:style-name="P157"/>
          </table:table-cell>
          <table:covered-table-cell/>
          <table:covered-table-cell/>
        </table:table-row>
      </table:table>
      <text:p text:style-name="P158">◎校長核可之案件圖樣或中正講座、使用大禮堂之大型演講活動、招生、春（秋）季藝文或校慶活動等例行業務免再申請。</text:p>
      <text:p text:style-name="P159"><text:bookmark-start text:name="_Hlk174525590"/><text:span text:style-name="T160">◎</text:span><text:span text:style-name="T161">網站輪播或校門口電視牆可依需求勾選。</text:span></text:p>
      <text:p text:style-name="P162"><text:bookmark-end text:name="_Hlk174525590"/><text:span text:style-name="T163">◎</text:span><text:span text:style-name="T164">圖</text:span><text:span text:style-name="T165">檔請寄圖書館館長室陳小姐審查</text:span><text:span text:style-name="T166">(</text:span><text:span text:style-name="T167">yehchen@ccu.edu.tw</text:span><text:span text:style-name="T168">,</text:span><text:span text:style-name="T169">分機</text:span><text:span text:style-name="T170">15005</text:span><text:span text:style-name="T171">)</text:span><text:span text:style-name="T172">。</text:span></text:p>
      <text:p text:style-name="P173"><text:span text:style-name="T174">◎</text:span><text:span text:style-name="T175">校長批示後，申請單位掃描申請表並附上刊登檔案，網站輪播圖寄資訊處林小姐</text:span><text:span text:style-name="T176">(yiling@ccu.edu.tw,<text:s/></text:span><text:span text:style-name="T177">分機</text:span><text:span text:style-name="T178">14105)</text:span><text:span text:style-name="T179">；校門口電視牆寄總務處</text:span><text:span text:style-name="T180">陳先生</text:span><text:span text:style-name="T181">(</text:span><text:span text:style-name="T182">admscs@ccu.edu.tw</text:span><text:span text:style-name="T183">,<text:s/></text:span><text:span text:style-name="T184">分機</text:span><text:span text:style-name="T185">13</text:span><text:span text:style-name="T186">610</text:span><text:span text:style-name="T187">)</text:span><text:span text:style-name="T188">，並副知秘書室</text:span><text:span text:style-name="T189">(secretar@ccu.edu.tw)</text:span><text:span text:style-name="T190">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font-style-complex="italic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.png" xlink:show="embed" xlink:actuate="onLoad"/>
    <draw:fill-image draw:name="a2" xlink:href="media/image1.png" xlink:show="embed" xlink:actuate="onLoad"/>
    <draw:fill-image draw:name="a4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</text:span><text:span text:style-name="T7"><text:s/>/<text:s/></text:span><text:span text:style-name="T8">共</text:span><text:span text:style-name="T9"><text:s/></text:span><text:span text:style-name="T10"><text:page-count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網站首頁形象看板輪播區刊登申請表</dc:title>
    <dc:description/>
    <dc:subject/>
    <meta:initial-creator>Ming-Ling</meta:initial-creator>
    <dc:creator>yiling</dc:creator>
    <meta:creation-date>2024-08-07T07:29:00Z</meta:creation-date>
    <dc:date>2024-10-30T06:36:00Z</dc:date>
    <meta:print-date>2024-08-15T08:53:00Z</meta:print-date>
    <meta:template xlink:href="Normal" xlink:type="simple"/>
    <meta:editing-cycles>24</meta:editing-cycles>
    <meta:editing-duration>PT9240S</meta:editing-duration>
    <meta:document-statistic meta:page-count="2" meta:paragraph-count="1" meta:word-count="98" meta:character-count="656" meta:row-count="4" meta:non-whitespace-character-count="559"/>
  </office:meta>
</office:document-meta>
</file>