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in" fo:margin-left="-0.375in" fo:margin-right="-0.5868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7243in" style:use-optimal-column-width="false"/>
    </style:style>
    <style:style style:name="TableColumn4" style:family="table-column">
      <style:table-column-properties style:column-width="2.3312in" style:use-optimal-column-width="false"/>
    </style:style>
    <style:style style:name="TableColumn5" style:family="table-column">
      <style:table-column-properties style:column-width="3.4152in" style:use-optimal-column-width="false"/>
    </style:style>
    <style:style style:name="Table2" style:family="table">
      <style:table-properties style:width="6.4708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8" style:parent-style-name="預設段落字型" style:family="text">
      <style:text-properties style:font-name="Times New Roman" style:font-name-asian="標楷體" style:font-name-complex="標楷體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標楷體"/>
    </style:style>
    <style:style style:name="TableCell11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12" style:parent-style-name="預設段落字型" style:family="text">
      <style:text-properties style:font-name="Times New Roman" style:font-name-asian="標楷體" style:font-name-complex="標楷體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標楷體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標楷體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標楷體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24" style:parent-style-name="預設段落字型" style:family="text">
      <style:text-properties style:font-name="Times New Roman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標楷體"/>
    </style:style>
    <style:style style:name="TableCell28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29" style:parent-style-name="預設段落字型" style:family="text">
      <style:text-properties style:font-name="Times New Roman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33" style:parent-style-name="預設段落字型" style:family="text">
      <style:text-properties style:font-name="Times New Roman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標楷體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標楷體"/>
    </style:style>
    <style:style style:name="TableCell61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62" style:parent-style-name="預設段落字型" style:family="text">
      <style:text-properties style:font-name="Times New Roman" style:font-name-asian="標楷體" style:font-name-complex="標楷體"/>
    </style:style>
    <style:style style:name="TableCell63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ableRow65" style:family="table-row">
      <style:table-row-properties style:min-row-height="0.3437in" style:use-optimal-row-height="false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68" style:parent-style-name="預設段落字型" style:family="text">
      <style:text-properties style:font-name="Times New Roman" style:font-name-asian="標楷體" style:font-name-complex="標楷體"/>
    </style:style>
    <style:style style:name="TableCell69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標楷體"/>
    </style:style>
    <style:style style:name="TableRow72" style:family="table-row">
      <style:table-row-properties style:min-row-height="1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74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78" style:parent-style-name="Preformatted" style:family="paragraph">
      <style:paragraph-properties style:snap-to-layout-grid="false" fo:line-height="200%" fo:text-indent="0.4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Preformatted" style:family="paragraph">
      <style:paragraph-properties style:snap-to-layout-grid="false" fo:line-height="200%" fo:text-indent="0.4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0" style:parent-style-name="Preformatted" style:family="paragraph">
      <style:paragraph-properties style:snap-to-layout-grid="false" fo:line-height="200%" fo:text-indent="0.4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6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01" style:parent-style-name="Preformatted" style:family="paragraph">
      <style:paragraph-properties style:snap-to-layout-grid="false" fo:margin-left="0.1715in" fo:text-indent="-0.1715in">
        <style:tab-stops>
          <style:tab-stop style:type="left" style:position="0.0006in"/>
          <style:tab-stop style:type="left" style:position="0.4944in"/>
          <style:tab-stop style:type="left" style:position="1.1604in"/>
          <style:tab-stop style:type="left" style:position="1.8263in"/>
          <style:tab-stop style:type="left" style:position="2.4923in"/>
          <style:tab-stop style:type="left" style:position="3.1583in"/>
          <style:tab-stop style:type="left" style:position="3.8243in"/>
          <style:tab-stop style:type="left" style:position="4.4902in"/>
          <style:tab-stop style:type="left" style:position="5.1562in"/>
          <style:tab-stop style:type="left" style:position="5.8222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超連結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Preformatted" style:family="paragraph">
      <style:paragraph-properties style:snap-to-layout-grid="false"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16" style:parent-style-name="Preformatted" style:family="paragraph">
      <style:paragraph-properties style:snap-to-layout-grid="false"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17" style:parent-style-name="Preformatted" style:family="paragraph">
      <style:paragraph-properties style:snap-to-layout-grid="false"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18" style:parent-style-name="Preformatted" style:family="paragraph">
      <style:paragraph-properties style:snap-to-layout-grid="false"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Preformatted" style:family="paragraph">
      <style:paragraph-properties style:snap-to-layout-grid="false" fo:text-align="end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5166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124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25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26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27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28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29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33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Preformatted" style:family="paragraph">
      <style:paragraph-properties style:snap-to-layout-grid="false" fo:line-height="2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Preformatted" style:family="paragraph">
      <style:paragraph-properties style:snap-to-layout-grid="false" fo:line-height="200%" fo:text-indent="0.4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7" style:parent-style-name="Preformatted" style:family="paragraph">
      <style:paragraph-properties style:snap-to-layout-grid="false" fo:line-height="20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3" style:family="table-row">
      <style:table-row-properties style:min-row-height="0.7638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52in" fo:padding-bottom="0in" fo:padding-right="0.052in"/>
    </style:style>
    <style:style style:name="P155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/>
    </style:style>
    <style:style style:name="P156" style:parent-style-name="Preformatted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3993in" style:use-optimal-row-height="false"/>
    </style:style>
    <style:style style:name="TableCell166" style:family="table-cell">
      <style:table-cell-properties fo:border-top="0.0104in solid #000000" fo:border-left="none" fo:border-bottom="none" fo:border-right="none" style:writing-mode="lr-tb" fo:padding-top="0in" fo:padding-left="0.052in" fo:padding-bottom="0in" fo:padding-right="0.052in"/>
    </style:style>
    <style:style style:name="P167" style:parent-style-name="Preformatted" style:family="paragraph">
      <style:paragraph-properties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color="#FF0000" fo:font-size="12pt" style:font-size-asian="12pt" style:font-size-complex="12pt"/>
    </style:style>
    <style:style style:name="P168" style:parent-style-name="Preformatted" style:family="paragraph">
      <style:paragraph-properties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color="#FF0000" fo:font-size="12pt" style:font-size-asian="12pt" style:font-size-complex="12pt"/>
    </style:style>
    <style:style style:name="P169" style:parent-style-name="Preformatted" style:family="paragraph">
      <style:paragraph-properties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國立中正大學校園無線網路臨時帳號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內文"><text:span text:style-name="T8">申請單位</text:span><text:span text:style-name="T9"><text:s/></text:span><text:span text:style-name="T10">：</text:span></text:p>
          </table:table-cell>
          <table:covered-table-cell/>
          <table:table-cell table:style-name="TableCell11">
            <text:p text:style-name="內文"><text:span text:style-name="T12">申請日期</text:span><text:span text:style-name="T13"><text:s/></text:span><text:span text:style-name="T14">：</text:span><text:span text:style-name="T15">_______</text:span><text:span text:style-name="T16">年</text:span><text:span text:style-name="T17">______</text:span><text:span text:style-name="T18">月</text:span><text:span text:style-name="T19">______</text:span><text:span text:style-name="T20">日</text:span><text:span text:style-name="T21"><text:s/></text:span></text:p>
          </table:table-cell>
        </table:table-row>
        <table:table-row table:style-name="TableRow22">
          <table:table-cell table:style-name="TableCell23" table:number-columns-spanned="2">
            <text:p text:style-name="內文"><text:span text:style-name="T24">單位主管：</text:span><text:span text:style-name="T25"><text:s text:c="16"/></text:span><text:span text:style-name="T26"><text:s text:c="2"/></text:span><text:span text:style-name="T27">（簽章）</text:span></text:p>
          </table:table-cell>
          <table:covered-table-cell/>
          <table:table-cell table:style-name="TableCell28">
            <text:p text:style-name="內文"><text:span text:style-name="T29">電話：</text:span><text:span text:style-name="T30">_____________________</text:span></text:p>
          </table:table-cell>
        </table:table-row>
        <table:table-row table:style-name="TableRow31">
          <table:table-cell table:style-name="TableCell32" table:number-columns-spanned="3">
            <text:p text:style-name="內文"><text:span text:style-name="T33">使用時間：</text:span><text:span text:style-name="T34">______</text:span><text:span text:style-name="T35">年</text:span><text:span text:style-name="T36">_____</text:span><text:span text:style-name="T37">月</text:span><text:span text:style-name="T38">_____</text:span><text:span text:style-name="T39">日</text:span><text:span text:style-name="T40">_____</text:span><text:span text:style-name="T41">時</text:span><text:span text:style-name="T42">起，</text:span><text:span text:style-name="T43">迄</text:span><text:span text:style-name="T44"><text:s/></text:span><text:span text:style-name="T45">______</text:span><text:span text:style-name="T46">年</text:span><text:span text:style-name="T47">_____</text:span><text:span text:style-name="T48">月</text:span><text:span text:style-name="T49">_____</text:span><text:span text:style-name="T50">日</text:span><text:span text:style-name="T51">_____</text:span><text:span text:style-name="T52">時止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使用</text:span><text:span text:style-name="T56">地點：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內文"><text:span text:style-name="T59">申請</text:span><text:span text:style-name="T60">人</text:span></text:p>
          </table:table-cell>
          <table:table-cell table:style-name="TableCell61">
            <text:p text:style-name="內文"><text:span text:style-name="T62">姓名：</text:span></text:p>
          </table:table-cell>
          <table:table-cell table:style-name="TableCell63">
            <text:p text:style-name="內文"><text:span text:style-name="T64">電話：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內文"><text:span text:style-name="T68">職稱：</text:span></text:p>
          </table:table-cell>
          <table:table-cell table:style-name="TableCell69">
            <text:p text:style-name="內文"><text:span text:style-name="T70">E-Mail</text:span><text:span text:style-name="T71">：</text:span>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申請</text:span><text:span text:style-name="T76">事</text:span><text:span text:style-name="T77">由：</text:span></text:p>
            <text:p text:style-name="P78"><text:span text:style-name="T79"><text:s/>____________________________________</text:span><text:span text:style-name="T80">______</text:span><text:span text:style-name="T81">_</text:span><text:span text:style-name="T82">______</text:span><text:span text:style-name="T83">____________________</text:span></text:p>
            <text:p text:style-name="P84"><text:span text:style-name="T85"><text:s/>____________________________________</text:span><text:span text:style-name="T86">______</text:span><text:span text:style-name="T87">_</text:span><text:span text:style-name="T88">______</text:span><text:span text:style-name="T89">____________________</text:span></text:p>
            <text:p text:style-name="P90"><text:span text:style-name="T91"><text:s/>____________________________________</text:span><text:span text:style-name="T92">______</text:span><text:span text:style-name="T93">_</text:span><text:span text:style-name="T94">______</text:span><text:span text:style-name="T95">____________________</text:span></text:p>
            <text:p text:style-name="P96"><text:span text:style-name="T97">□</text:span><text:span text:style-name="T98"><text:s/></text:span><text:span text:style-name="T99">同意</text:span><text:span text:style-name="T100"><text:s text:c="10"/></text:span></text:p>
            <text:p text:style-name="P101"><text:span text:style-name="T102">1.</text:span><text:span text:style-name="T103">申請使用期間，申請單位需負責告知使用者，使用校園網路需遵守臺灣學術網路各項規範</text:span><text:span text:style-name="T104">/</text:span><text:span text:style-name="T105">原則</text:span><text:span text:style-name="T106">/</text:span><text:span text:style-name="T107">公約</text:span><text:span text:style-name="T108">/</text:span><text:span text:style-name="T109">要點等之規定（網址</text:span><text:span text:style-name="T110"><text:s/></text:span><text:a xlink:href="http://ycrc.tanet.edu.tw/" office:target-frame-name="_top" xlink:show="replace"><text:span text:style-name="T111">http://ycrc.tanet.edu.tw/</text:span></text:a><text:span text:style-name="T112"><text:s/></text:span><text:span text:style-name="T113">下管理原則）。</text:span></text:p>
            <text:p text:style-name="P114">2.使用期間申請單位需自行負責資訊安全管理責任。</text:p>
            <text:p text:style-name="P115"/>
            <text:p text:style-name="P116"/>
            <text:p text:style-name="P117"/>
            <text:p text:style-name="P118"><text:span text:style-name="T119">申請單位蓋章：</text:span><text:span text:style-name="T120">_____________________________</text:span>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資訊處審核結果：</text:p>
            <text:p text:style-name="P125"/>
            <text:p text:style-name="P126">□同意<text:s text:c="2"/></text:p>
            <text:p text:style-name="P127">審核通過後帳號密碼將以電子郵件方式寄送至申請人信箱。</text:p>
            <text:p text:style-name="P128"/>
            <text:p text:style-name="P129"><text:span text:style-name="T130">□</text:span><text:span text:style-name="T131"><text:s/></text:span><text:span text:style-name="T132">不同意</text:span></text:p>
            <text:p text:style-name="P133"/>
            <text:p text:style-name="P134"><text:span text:style-name="T135">理由：</text:span><text:span text:style-name="T136">____________________________</text:span><text:span text:style-name="T137">______</text:span><text:span text:style-name="T138">__</text:span><text:span text:style-name="T139">______</text:span><text:span text:style-name="T140">___________________________</text:span></text:p>
            <text:p text:style-name="P141"><text:span text:style-name="T142"><text:s/>____________________________________</text:span><text:span text:style-name="T143">______</text:span><text:span text:style-name="T144">_</text:span><text:span text:style-name="T145">______</text:span><text:span text:style-name="T146">____________________</text:span></text:p>
            <text:p text:style-name="P147"><text:span text:style-name="T148">____________________________</text:span><text:span text:style-name="T149">______</text:span><text:span text:style-name="T150">_____</text:span><text:span text:style-name="T151">______</text:span><text:span text:style-name="T152">________________________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資訊處</text:span><text:span text:style-name="T158">主管：</text:span><text:span text:style-name="T159">_____________________</text:span><text:span text:style-name="T160">承辦人：</text:span><text:span text:style-name="T161">____________________</text:span><text:span text:style-name="T162">日期</text:span><text:span text:style-name="T163">：</text:span><text:span text:style-name="T164">__________________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備註：</text:p>
            <text:p text:style-name="P168">1.本表單僅限本校辦理大型活動申請使用。</text:p>
            <text:soft-page-break/>
            <text:p text:style-name="P169">2.個人帳號申請，請參考本校電子郵件申請規定及程序。</text:p>
          </table:table-cell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style:letter-kerning="fals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正大學校園網路領域名稱(DNS)申請表</dc:title>
    <meta:initial-creator>CCU</meta:initial-creator>
    <dc:creator>竣賓 胡</dc:creator>
    <meta:creation-date>2018-08-01T05:14:00Z</meta:creation-date>
    <dc:date>2018-08-01T05:14:00Z</dc:date>
    <meta:print-date>2018-08-01T05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