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page-number="1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2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P6" style:parent-style-name="內文" style:family="paragraph">
      <style:paragraph-properties style:snap-to-layout-grid="false" fo:margin-bottom="0in"/>
    </style:style>
    <style:style style:name="T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1" style:family="table-column">
      <style:table-column-properties style:column-width="1.0236in"/>
    </style:style>
    <style:style style:name="TableColumn12" style:family="table-column">
      <style:table-column-properties style:column-width="2.3826in"/>
    </style:style>
    <style:style style:name="TableColumn13" style:family="table-column">
      <style:table-column-properties style:column-width="1.0236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2.352in"/>
    </style:style>
    <style:style style:name="Table10" style:family="table">
      <style:table-properties style:width="7.5694in" fo:margin-left="0.0069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bottom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in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37in"/>
    </style:style>
    <style:style style:name="P33" style:parent-style-name="內文" style:family="paragraph">
      <style:paragraph-properties style:snap-to-layout-grid="false" fo:text-align="end" fo:margin-bottom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bottom="0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bottom="0in"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style:snap-to-layout-grid="false" fo:text-align="end" fo:margin-bottom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bottom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 fo:margin-bottom="0in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style:line-height-at-least="0in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P51" style:parent-style-name="內文" style:family="paragraph">
      <style:paragraph-properties style:snap-to-layout-grid="false" fo:margin-bottom="0in" fo:margin-left="0.3298in" fo:text-indent="-0.329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53" style:family="table-column">
      <style:table-column-properties style:column-width="0.4888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4.4298in" style:use-optimal-column-width="false"/>
    </style:style>
    <style:style style:name="Table52" style:family="table">
      <style:table-properties style:width="7.5763in" fo:margin-left="0in" table:align="left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2pt" style:language-asian="zh" style:country-asian="TW"/>
    </style:style>
    <style:style style:name="TableRow66" style:family="table-row">
      <style:table-row-properties style:min-row-height="1.173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style:snap-to-layout-grid="false" fo:text-align="justify" fo:margin-bottom="0.08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8" style:family="table-row">
      <style:table-row-properties style:min-row-height="1.173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style:snap-to-layout-grid="false" fo:text-align="justify" fo:margin-bottom="0.08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0" style:family="table-row">
      <style:table-row-properties style:min-row-height="1.173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justify" fo:margin-bottom="0.08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style:snap-to-layout-grid="false" fo:margin-top="0.0833in" fo:margin-bottom="0in" fo:margin-left="0.3305in" fo:text-indent="-0.330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3" style:parent-style-name="清單段落" style:list-style-name="LFO1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style:snap-to-layout-grid="false" fo:margin-bottom="0in" fo:margin-left="0.3298in" fo:text-indent="-0.329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style:snap-to-layout-grid="false" fo:margin-bottom="0in" fo:margin-left="0.3298in" fo:text-indent="-0.329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style:line-break="normal" style:snap-to-layout-grid="false" fo:margin-bottom="0in" fo:margin-left="0.3305in" fo:text-indent="-0.330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margin-bottom="0.0833in" fo:line-height="100%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112" style:family="table-column">
      <style:table-column-properties style:column-width="1.8638in" style:use-optimal-column-width="false"/>
    </style:style>
    <style:style style:name="TableColumn113" style:family="table-column">
      <style:table-column-properties style:column-width="1.918in" style:use-optimal-column-width="false"/>
    </style:style>
    <style:style style:name="TableColumn114" style:family="table-column">
      <style:table-column-properties style:column-width="1.8055in" style:use-optimal-column-width="false"/>
    </style:style>
    <style:style style:name="TableColumn115" style:family="table-column">
      <style:table-column-properties style:column-width="1.9722in" style:use-optimal-column-width="false"/>
    </style:style>
    <style:style style:name="Table111" style:family="table">
      <style:table-properties style:width="7.5597in" fo:margin-left="0in" table:align="lef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1.077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fo:margin-bottom="0in"/>
      <style:text-properties style:font-name="標楷體" style:font-name-asian="標楷體" fo:font-size="2pt" style:font-size-asian="2pt" style:font-size-complex="2pt" style:language-asian="zh" style:country-asian="TW"/>
    </style:style>
  </office:automatic-styles>
  <office:body>
    <office:text text:use-soft-page-breaks="true">
      <text:p text:style-name="P1"><text:span text:style-name="T3">網站共構平台</text:span><text:span text:style-name="T4">申請</text:span><text:span text:style-name="T5">表</text:span></text:p>
      <text:p text:style-name="P6"><text:span text:style-name="T7"><text:tab/></text:span><text:span text:style-name="T8"><text:tab/><text:s text:c="83"/></text:span><text:span text:style-name="T9">填表日期：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單位</text:span><text:span text:style-name="T20">名稱</text:span></text:p>
          </table:table-cell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>聯絡窗口</text:p>
          </table:table-cell>
          <table:table-cell table:style-name="TableCell25">
            <text:p text:style-name="P26"><text:span text:style-name="T27">姓</text:span><text:span text:style-name="T28">　</text:span><text:span text:style-name="T29">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分</text:span><text:span text:style-name="T39">　</text:span><text:span text:style-name="T40">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<text:s/>次</text:p>
          </table:table-cell>
          <table:table-cell table:style-name="TableCell60">
            <text:p text:style-name="P61">網站名稱</text:p>
          </table:table-cell>
          <table:table-cell table:style-name="TableCell62">
            <text:p text:style-name="P63">網址</text:p>
          </table:table-cell>
          <table:table-cell table:style-name="TableCell64">
            <text:p text:style-name="P65">申請原因或說明/是否有舊網站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申請原因或說明：</text:p>
            <text:p text:style-name="P75"/>
            <text:p text:style-name="P76">□是，網址：_________________、IP：_______________</text:p>
            <text:p text:style-name="P77">□否。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申請原因或說明：</text:p>
            <text:p text:style-name="P87"/>
            <text:p text:style-name="P88">□是，網址：_________________、IP：_______________</text:p>
            <text:p text:style-name="P89">□否。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申請原因或說明：</text:p>
            <text:p text:style-name="P99"/>
            <text:p text:style-name="P100">□是，網址：_________________、IP：_______________</text:p>
            <text:p text:style-name="P101">□否。</text:p>
          </table:table-cell>
        </table:table-row>
      </table:table>
      <text:p text:style-name="P102">注意事項：</text:p>
      <text:list text:style-name="LFO1" text:continue-numbering="true">
        <text:list-item>
          <text:p text:style-name="P103">加入網站共構之網站，業務持續運作計畫(BCP)演練將由資訊處(以下簡稱本處)統一辦理，單位需配合部分作業。</text:p>
        </text:list-item>
      </text:list>
      <text:p text:style-name="P104">二、參與網站共構之單位，無需支付費用。請指派參與本專案之聯絡窗口，積極參與專案進行，如期提供相關表單、網站素材、參加教育訓練並定期維護單位網站。</text:p>
      <text:p text:style-name="P105">三、如單位於當月提交申請單，本處將在下個月初開啟測試站供單位製作網站。</text:p>
      <text:p text:style-name="P106">四、網站正式上線後需單位配合關閉舊網站，由本處進行調查及追蹤。</text:p>
      <text:p text:style-name="P107"><text:span text:style-name="T108">五、如有任何問題，請洽本處聯絡人林小姐，分機</text:span><text:span text:style-name="T109">14105</text:span><text:span text:style-name="T110">。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申請單位</text:p>
          </table:table-cell>
          <table:covered-table-cell/>
          <table:table-cell table:style-name="TableCell119" table:number-columns-spanned="2">
            <text:p text:style-name="P120">承辦單位</text:p>
          </table:table-cell>
          <table:covered-table-cell/>
        </table:table-row>
        <table:table-row table:style-name="TableRow121">
          <table:table-cell table:style-name="TableCell122">
            <text:p text:style-name="P123">申請人</text:p>
          </table:table-cell>
          <table:table-cell table:style-name="TableCell124">
            <text:p text:style-name="P125">單位主管</text:p>
          </table:table-cell>
          <table:table-cell table:style-name="TableCell126">
            <text:p text:style-name="P127">承辦人</text:p>
          </table:table-cell>
          <table:table-cell table:style-name="TableCell128">
            <text:p text:style-name="P129">單位主管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1in" fo:margin-left="0.5513in" fo:margin-bottom="0.118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sices</meta:initial-creator>
    <dc:creator>yiling</dc:creator>
    <meta:creation-date>2023-08-02T08:11:00Z</meta:creation-date>
    <dc:date>2023-08-03T02:08:00Z</dc:date>
    <meta:print-date>2023-07-25T07:21:00Z</meta:print-date>
    <meta:template xlink:href="Normal" xlink:type="simple"/>
    <meta:editing-cycles>13</meta:editing-cycles>
    <meta:editing-duration>PT4260S</meta:editing-duration>
    <meta:document-statistic meta:page-count="1" meta:paragraph-count="1" meta:word-count="93" meta:character-count="628" meta:row-count="4" meta:non-whitespace-character-count="536"/>
  </office:meta>
</office:document-meta>
</file>